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7">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9">
      <style:graphic-properties draw:fill="none" draw:stroke="none"/>
    </style:style>
    <style:style style:family="presentation" style:name="a1620">
      <style:graphic-properties draw:fill="none" draw:stroke="solid" svg:stroke-width="0.01389in" svg:stroke-color="#000000" svg:stroke-opacity="100%"/>
    </style:style>
    <style:style style:family="presentation" style:name="a1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2">
      <style:graphic-properties draw:fill="none" draw:stroke="none"/>
    </style:style>
    <style:style style:family="drawing-page" style:name="a1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3">
      <style:graphic-properties draw:fill="none" draw:stroke="solid" svg:stroke-width="0.01389in" svg:stroke-color="#000000" svg:stroke-opacity="100%"/>
    </style:style>
    <style:style style:family="drawing-page" style:name="a1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8">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4" style:parent-style-name="Graphics">
      <style:graphic-properties draw:fill="none" draw:stroke="none"/>
    </style:style>
    <style:style style:family="text" style:name="a1245">
      <style:text-properties fo:font-variant="small-caps" fo:color="#575f6d" style:text-line-through-type="none" style:text-line-through-style="none" style:text-line-through-width="auto" style:text-line-through-color="font-color" style:text-position="0% 100%" fo:font-family="Calibri" style:font-family-asian="ＭＳ Ｐゴシック" fo:font-size="0.91667in" style:font-size-asian="0.91667in" style:font-size-complex="0.9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small-caps" fo:color="#575f6d" style:text-line-through-type="none" style:text-line-through-style="none" style:text-line-through-width="auto" style:text-line-through-color="font-color" style:text-position="0% 100%" fo:font-family="Calibri" style:font-family-asian="ＭＳ Ｐゴシック" fo:font-size="0.91667in" style:font-size-asian="0.91667in" style:font-size-complex="0.9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8">
      <style:graphic-properties draw:fill="none" draw:stroke="none"/>
    </style:style>
    <style:style style:family="presentation" style:name="a1639">
      <style:graphic-properties draw:fill="none" draw:stroke="solid" svg:stroke-width="0.01389in" svg:stroke-color="#000000" svg:stroke-opacity="100%"/>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1">
      <style:graphic-properties draw:fill="none" draw:stroke="none"/>
    </style:style>
    <style:style style:family="presentation" style:name="a1442">
      <style:graphic-properties draw:fill="none" draw:stroke="solid" svg:stroke-width="0.01389in" svg:stroke-color="#000000" svg:stroke-opacity="100%"/>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3">
      <style:graphic-properties draw:fill="none" draw:stroke="solid" svg:stroke-width="0.01389in" svg:stroke-color="#000000" svg:stroke-opacity="100%"/>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7">
      <style:graphic-properties draw:fill="none" draw:stroke="non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8">
      <style:graphic-properties draw:fill="none" draw:stroke="solid" svg:stroke-width="0.01389in" svg:stroke-color="#000000" svg:stroke-opacity="100%"/>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draw:fill="none" draw:stroke="non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9">
      <style:graphic-properties draw:fill="none" draw:stroke="none"/>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0">
      <style:graphic-properties draw:fill="none" draw:stroke="solid" svg:stroke-width="0.01389in" svg:stroke-color="#000000" svg:stroke-opacity="100%"/>
    </style:style>
    <style:style style:family="text" style:name="a1476">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7">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draw:fill="none" draw:stroke="none"/>
    </style:style>
    <style:style style:family="presentation" style:name="a1287">
      <style:graphic-properties draw:fill="none" draw:stroke="solid" svg:stroke-width="0.01389in" svg:stroke-color="#000000" svg:stroke-opacity="100%"/>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eb6e5a"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7">
      <style:graphic-properties draw:fill="none" draw:stroke="none"/>
    </style:style>
    <style:style style:family="text" style:name="a1674">
      <style:text-properties fo:font-variant="normal" fo:text-transform="none" fo:color="#eb6e5a"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8">
      <style:graphic-properties draw:fill="none" draw:stroke="solid" svg:stroke-width="0.01389in" svg:stroke-color="#000000" svg:stroke-opacity="100%"/>
    </style:style>
    <style:style style:family="paragraph" style:name="a167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0">
      <style:graphic-properties draw:fill="none" draw:stroke="solid" svg:stroke-width="0.01389in" svg:stroke-color="#000000" svg:stroke-opacity="100%"/>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8">
      <style:graphic-properties draw:fill="none" draw:stroke="non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9">
      <style:graphic-properties draw:fill="none" draw:stroke="solid" svg:stroke-width="0.01389in" svg:stroke-color="#000000" svg:stroke-opacity="100%"/>
    </style:style>
    <style:style style:family="presentation" style:name="a1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8">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draw:fill="none" draw:stroke="none"/>
    </style:style>
    <style:style style:family="text" style:name="a1320">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7">
      <style:graphic-properties draw:fill="none" draw:stroke="solid" svg:stroke-width="0.01389in" svg:stroke-color="#000000" svg:stroke-opacity="100%"/>
    </style:style>
    <style:style style:family="text" style:name="a132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8">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9">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9">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6">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draw:fill="none" draw:stroke="non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draw:fill="none" draw:stroke="solid" svg:stroke-width="0.01389in" svg:stroke-color="#000000" svg:stroke-opacity="100%"/>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0">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2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draw:fill="none" draw:stroke="non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draw:fill="none" draw:stroke="solid" svg:stroke-width="0.01389in" svg:stroke-color="#000000" svg:stroke-opacity="100%"/>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1">
      <style:graphic-properties draw:fill="none" draw:stroke="none"/>
    </style:style>
    <style:style style:family="presentation" style:name="a1732">
      <style:graphic-properties draw:fill="none" draw:stroke="solid" svg:stroke-width="0.01389in" svg:stroke-color="#000000" svg:stroke-opacity="100%"/>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0">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3">
      <style:graphic-properties draw:fill="none" draw:stroke="none"/>
    </style:style>
    <style:style style:family="presentation" style:name="a1354">
      <style:graphic-properties draw:fill="none" draw:stroke="solid" svg:stroke-width="0.01389in" svg:stroke-color="#000000" svg:stroke-opacity="100%"/>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0">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9">
      <style:graphic-properties draw:fill="none" draw:stroke="none"/>
    </style:style>
    <style:style style:family="presentation" style:name="a1550">
      <style:graphic-properties draw:fill="none" draw:stroke="none"/>
    </style:style>
    <style:style style:family="presentation" style:name="a1551">
      <style:graphic-properties draw:fill="none" draw:stroke="solid" svg:stroke-width="0.01389in" svg:stroke-color="#000000" svg:stroke-opacity="100%"/>
    </style:style>
    <style:style style:family="presentation" style:name="a1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0">
      <style:graphic-properties draw:fill="none" draw:stroke="solid" svg:stroke-width="0.01389in" svg:stroke-color="#000000" svg:stroke-opacity="100%"/>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0">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draw:fill="none" draw:stroke="solid" svg:stroke-width="0.01389in" svg:stroke-color="#000000" svg:stroke-opacity="100%"/>
    </style:style>
    <style:style style:family="paragraph" style:name="a156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draw:fill="none" draw:stroke="non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draw:fill="none" draw:stroke="solid" svg:stroke-width="0.01389in" svg:stroke-color="#000000" svg:stroke-opacity="100%"/>
    </style:style>
    <style:style style:family="presentation" style:name="a1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draw:fill="none" draw:stroke="none"/>
    </style:style>
    <style:style style:family="presentation" style:name="a1382">
      <style:graphic-properties draw:fill="none" draw:stroke="solid" svg:stroke-width="0.01389in" svg:stroke-color="#000000" svg:stroke-opacity="100%"/>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7">
      <style:graphic-properties draw:fill="none" draw:stroke="non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8">
      <style:graphic-properties draw:fill="none" draw:stroke="solid" svg:stroke-width="0.01389in" svg:stroke-color="#000000" svg:stroke-opacity="100%"/>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9">
      <style:graphic-properties draw:fill="none" draw:stroke="non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28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72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5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3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72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8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7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6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0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3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7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3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70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0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9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70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7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6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3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9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7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1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6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6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4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1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6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74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1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6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7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6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8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45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5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37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8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65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52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office:automatic-styles>
  <office:body>
    <office:presentation>
      <draw:page draw:name="Slide1" draw:style-name="a1243" draw:master-page-name="Master1-Layout1-title-タイトル-スライド" presentation:presentation-page-layout-name="Master1-PPL1">
        <draw:frame draw:id="id167" draw:style-name="a1244" draw:name="図 4" svg:x="2.71628in" svg:y="0.52129in" svg:width="6.88116in" svg:height="4.90214in" style:rel-width="scale" style:rel-height="scale">
          <draw:image xlink:href="media/image1.jpeg" xlink:type="simple" xlink:show="embed" xlink:actuate="onLoad"/>
          <svg:desc>photo22.jpg</svg:desc>
        </draw:frame>
        <draw:frame draw:id="id168" presentation:style-name="a1248" draw:name="タイトル 1" svg:x="2.5in" svg:y="3.41667in" svg:width="6.75in" svg:height="2.0717in" presentation:class="title" presentation:placeholder="false">
          <draw:text-box>
            <text:p text:style-name="a1247" text:class-names="" text:cond-style-name=""><text:span text:style-name="a1245" text:class-names="">全校作品</text:span><text:span text:style-name="a1246" text:class-names=""/></text:p>
          </draw:text-box>
          <svg:desc/>
        </draw:frame>
        <draw:frame draw:id="id169" presentation:style-name="a1252" draw:name="サブタイトル 2" svg:x="2.5in" svg:y="5.4717in" svg:width="6.75in" svg:height="1.5in" presentation:class="subtitle" presentation:placeholder="false">
          <draw:text-box>
            <text:p text:style-name="a1251" text:class-names="" text:cond-style-name=""><text:span text:style-name="a1249" text:class-names="">ペーパーアートピラミッド</text:span><text:span text:style-name="a1250" text:class-names=""/></text:p>
          </draw:text-box>
          <svg:desc/>
        </draw:frame>
        <presentation:notes draw:style-name="a1259">
          <draw:page-thumbnail draw:page-number="1" svg:x="1.08681in" svg:y="0.83854in" svg:width="5.59028in" svg:height="4.19271in" presentation:class="page" draw:id="id170" presentation:style-name="a1253" draw:name="スライド イメージ プレースホルダ 1">
            <svg:desc/>
          </draw:page-thumbnail>
          <draw:frame draw:id="id171" presentation:style-name="a1254" draw:name="ノート プレースホルダ 2" svg:x="0.77604in" svg:y="5.31076in" svg:width="6.21181in" svg:height="5.03125in" presentation:class="notes" presentation:placeholder="true">
            <draw:text-box/>
            <svg:desc/>
          </draw:frame>
          <draw:frame draw:id="id172" draw:style-name="a1258" draw:name="スライド番号プレースホルダ 3" svg:x="4.39757in" svg:y="10.61979in" svg:width="3.36458in" svg:height="0.55903in">
            <draw:text-box>
              <text:p text:style-name="a1257" text:class-names="" text:cond-style-name=""><text:span text:style-name="a1255" text:class-names=""><text:page-number style:num-format="1" text:fixed="false"/></text:span><text:span text:style-name="a1256" text:class-names=""/></text:p>
            </draw:text-box>
            <svg:desc/>
          </draw:frame>
        </presentation:notes>
      </draw:page>
      <draw:page draw:name="Slide2" draw:style-name="a1260" draw:master-page-name="Master1-Layout4-twoObj-2-つのコンテンツ" presentation:presentation-page-layout-name="Master1-PPL4">
        <draw:frame draw:id="id173" presentation:style-name="a1266" draw:name="タイトル 1" svg:x="0.5in" svg:y="0.30035in" svg:width="8.16667in" svg:height="1.25in" presentation:class="title" presentation:placeholder="false">
          <draw:text-box>
            <text:p text:style-name="a1265" text:class-names="" text:cond-style-name=""><text:span text:style-name="a1261" text:class-names="">はこを</text:span><text:span text:style-name="a1262" text:class-names="">じゅんび</text:span><text:span text:style-name="a1263" text:class-names="">しましょう</text:span><text:span text:style-name="a1264" text:class-names=""/></text:p>
          </draw:text-box>
          <svg:desc/>
        </draw:frame>
        <draw:frame draw:id="id174" presentation:style-name="a1285" draw:name="コンテンツ プレースホルダ 2" svg:x="0.5in" svg:y="1.75in" svg:width="4in" svg:height="5in" presentation:class="outline" presentation:placeholder="false">
          <draw:text-box>
            <text:list text:style-name="a1271">
              <text:list-item>
                <text:p text:style-name="a1270" text:class-names="" text:cond-style-name=""><text:span text:style-name="a1267" text:class-names="">10cm</text:span><text:span text:style-name="a1268" text:class-names="">はかる</text:span><text:span text:style-name="a1269" text:class-names=""/></text:p>
              </text:list-item>
            </text:list>
            <text:list text:style-name="a1276">
              <text:list-item>
                <text:p text:style-name="a1275" text:class-names="" text:cond-style-name=""><text:span text:style-name="a1272" text:class-names="">×</text:span><text:span text:style-name="a1273" text:class-names="">を書く</text:span><text:span text:style-name="a1274" text:class-names=""/></text:p>
              </text:list-item>
            </text:list>
            <text:list text:style-name="a1280">
              <text:list-item>
                <text:p text:style-name="a1279" text:class-names="" text:cond-style-name=""><text:span text:style-name="a1277" text:class-names="">「組」と「名前」を書く</text:span><text:span text:style-name="a1278" text:class-names=""/></text:p>
              </text:list-item>
            </text:list>
            <text:list text:style-name="a1284">
              <text:list-item>
                <text:p text:style-name="a1283" text:class-names="" text:cond-style-name=""><text:span text:style-name="a1281" text:class-names="">おる</text:span><text:span text:style-name="a1282" text:class-names=""/></text:p>
              </text:list-item>
            </text:list>
          </draw:text-box>
          <svg:desc/>
        </draw:frame>
        <draw:frame draw:id="id175" presentation:style-name="a1286" draw:name="コンテンツ プレースホルダ 4" svg:x="4.67014in" svg:y="2.25in" svg:width="4in" svg:height="4in" style:rel-width="scale" style:rel-height="scale" presentation:class="graphic" presentation:placeholder="false">
          <draw:image xlink:href="media/image2.jpeg" xlink:type="simple" xlink:show="embed" xlink:actuate="onLoad"/>
          <svg:desc>photo01.jpg</svg:desc>
        </draw:frame>
        <presentation:notes draw:style-name="a1293">
          <draw:page-thumbnail draw:page-number="2" svg:x="1.08681in" svg:y="0.83854in" svg:width="5.59028in" svg:height="4.19271in" presentation:class="page" draw:id="id176" presentation:style-name="a1287" draw:name="スライド イメージ プレースホルダ 1">
            <svg:desc/>
          </draw:page-thumbnail>
          <draw:frame draw:id="id177" presentation:style-name="a1288" draw:name="ノート プレースホルダ 2" svg:x="0.77604in" svg:y="5.31076in" svg:width="6.21181in" svg:height="5.03125in" presentation:class="notes" presentation:placeholder="true">
            <draw:text-box/>
            <svg:desc/>
          </draw:frame>
          <draw:frame draw:id="id178" draw:style-name="a1292" draw:name="スライド番号プレースホルダ 3" svg:x="4.39757in" svg:y="10.61979in" svg:width="3.36458in" svg:height="0.55903in">
            <draw:text-box>
              <text:p text:style-name="a1291" text:class-names="" text:cond-style-name=""><text:span text:style-name="a1289" text:class-names=""><text:page-number style:num-format="1" text:fixed="false"/></text:span><text:span text:style-name="a1290" text:class-names=""/></text:p>
            </draw:text-box>
            <svg:desc/>
          </draw:frame>
        </presentation:notes>
      </draw:page>
      <draw:page draw:name="Slide3" draw:style-name="a1294" draw:master-page-name="Master1-Layout4-twoObj-2-つのコンテンツ" presentation:presentation-page-layout-name="Master1-PPL4">
        <draw:frame draw:id="id179" presentation:style-name="a1299" draw:name="タイトル 1" svg:x="0.5in" svg:y="0.30035in" svg:width="8.16667in" svg:height="1.25in" presentation:class="title" presentation:placeholder="false">
          <draw:text-box>
            <text:p text:style-name="a1298" text:class-names="" text:cond-style-name=""><text:span text:style-name="a1295" text:class-names="">10</text:span><text:span text:style-name="a1296" text:class-names="">㎝はかる</text:span><text:span text:style-name="a1297" text:class-names=""/></text:p>
          </draw:text-box>
          <svg:desc/>
        </draw:frame>
        <draw:frame draw:id="id180" presentation:style-name="a1308" draw:name="コンテンツ プレースホルダ 2" svg:x="0.5in" svg:y="1.75in" svg:width="4in" svg:height="5in" presentation:class="outline" presentation:placeholder="false">
          <draw:text-box>
            <text:list text:style-name="a1307">
              <text:list-item>
                <text:p text:style-name="a1306" text:class-names="" text:cond-style-name=""><text:span text:style-name="a1300" text:class-names="">紙のはしから</text:span><text:span text:style-name="a1301" text:class-names="">10</text:span><text:span text:style-name="a1302" text:class-names="">ｃｍはかり、せん</text:span><text:span text:style-name="a1303" text:class-names="">を</text:span><text:span text:style-name="a1304" text:class-names="">引きます。</text:span><text:span text:style-name="a1305" text:class-names=""/></text:p>
              </text:list-item>
            </text:list>
          </draw:text-box>
          <svg:desc/>
        </draw:frame>
        <draw:frame draw:id="id181" presentation:style-name="a1309" draw:name="コンテンツ プレースホルダ 4" svg:x="4.67014in" svg:y="2.25in" svg:width="4in" svg:height="4in" style:rel-width="scale" style:rel-height="scale" presentation:class="graphic" presentation:placeholder="false">
          <draw:image xlink:href="media/image3.jpeg" xlink:type="simple" xlink:show="embed" xlink:actuate="onLoad"/>
          <svg:desc>photo02.jpg</svg:desc>
        </draw:frame>
        <presentation:notes draw:style-name="a1316">
          <draw:page-thumbnail draw:page-number="3" svg:x="1.08681in" svg:y="0.83854in" svg:width="5.59028in" svg:height="4.19271in" presentation:class="page" draw:id="id182" presentation:style-name="a1310" draw:name="スライド イメージ プレースホルダ 1">
            <svg:desc/>
          </draw:page-thumbnail>
          <draw:frame draw:id="id183" presentation:style-name="a1311" draw:name="ノート プレースホルダ 2" svg:x="0.77604in" svg:y="5.31076in" svg:width="6.21181in" svg:height="5.03125in" presentation:class="notes" presentation:placeholder="true">
            <draw:text-box/>
            <svg:desc/>
          </draw:frame>
          <draw:frame draw:id="id184" draw:style-name="a1315" draw:name="スライド番号プレースホルダ 3" svg:x="4.39757in" svg:y="10.61979in" svg:width="3.36458in" svg:height="0.55903in">
            <draw:text-box>
              <text:p text:style-name="a1314" text:class-names="" text:cond-style-name=""><text:span text:style-name="a1312" text:class-names=""><text:page-number style:num-format="1" text:fixed="false"/></text:span><text:span text:style-name="a1313" text:class-names=""/></text:p>
            </draw:text-box>
            <svg:desc/>
          </draw:frame>
        </presentation:notes>
      </draw:page>
      <draw:page draw:name="Slide4" draw:style-name="a1317" draw:master-page-name="Master1-Layout4-twoObj-2-つのコンテンツ" presentation:presentation-page-layout-name="Master1-PPL4">
        <draw:frame draw:id="id185" presentation:style-name="a1323" draw:name="タイトル 1" svg:x="0.5in" svg:y="0.30035in" svg:width="8.16667in" svg:height="1.25in" presentation:class="title" presentation:placeholder="false">
          <draw:text-box>
            <text:p text:style-name="a1322" text:class-names="" text:cond-style-name=""><text:span text:style-name="a1318" text:class-names="">「</text:span><text:span text:style-name="a1319" text:class-names="">×</text:span><text:span text:style-name="a1320" text:class-names="">」を書きます</text:span><text:span text:style-name="a1321" text:class-names=""/></text:p>
          </draw:text-box>
          <svg:desc/>
        </draw:frame>
        <draw:frame draw:id="id186" presentation:style-name="a1331" draw:name="コンテンツ プレースホルダ 2" svg:x="0.5in" svg:y="1.75in" svg:width="4in" svg:height="5in" presentation:class="outline" presentation:placeholder="false">
          <draw:text-box>
            <text:list text:style-name="a1330">
              <text:list-item>
                <text:p text:style-name="a1329" text:class-names="" text:cond-style-name=""><text:span text:style-name="a1324" text:class-names="">10</text:span><text:span text:style-name="a1325" text:class-names="">ｃｍのマスに大きく「</text:span><text:span text:style-name="a1326" text:class-names="">×</text:span><text:span text:style-name="a1327" text:class-names="">」を書きます。</text:span><text:span text:style-name="a1328" text:class-names=""/></text:p>
              </text:list-item>
            </text:list>
          </draw:text-box>
          <svg:desc/>
        </draw:frame>
        <draw:frame draw:id="id187" presentation:style-name="a1332" draw:name="コンテンツ プレースホルダ 4" svg:x="4.67014in" svg:y="2.25in" svg:width="4in" svg:height="4in" style:rel-width="scale" style:rel-height="scale" presentation:class="graphic" presentation:placeholder="false">
          <draw:image xlink:href="media/image4.jpeg" xlink:type="simple" xlink:show="embed" xlink:actuate="onLoad"/>
          <svg:desc>photo03.jpg</svg:desc>
        </draw:frame>
        <presentation:notes draw:style-name="a1339">
          <draw:page-thumbnail draw:page-number="4" svg:x="1.08681in" svg:y="0.83854in" svg:width="5.59028in" svg:height="4.19271in" presentation:class="page" draw:id="id188" presentation:style-name="a1333" draw:name="スライド イメージ プレースホルダ 1">
            <svg:desc/>
          </draw:page-thumbnail>
          <draw:frame draw:id="id189" presentation:style-name="a1334" draw:name="ノート プレースホルダ 2" svg:x="0.77604in" svg:y="5.31076in" svg:width="6.21181in" svg:height="5.03125in" presentation:class="notes" presentation:placeholder="true">
            <draw:text-box/>
            <svg:desc/>
          </draw:frame>
          <draw:frame draw:id="id190" draw:style-name="a1338" draw:name="スライド番号プレースホルダ 3" svg:x="4.39757in" svg:y="10.61979in" svg:width="3.36458in" svg:height="0.55903in">
            <draw:text-box>
              <text:p text:style-name="a1337" text:class-names="" text:cond-style-name=""><text:span text:style-name="a1335" text:class-names=""><text:page-number style:num-format="1" text:fixed="false"/></text:span><text:span text:style-name="a1336" text:class-names=""/></text:p>
            </draw:text-box>
            <svg:desc/>
          </draw:frame>
        </presentation:notes>
      </draw:page>
      <draw:page draw:name="Slide5" draw:style-name="a1340" draw:master-page-name="Master1-Layout4-twoObj-2-つのコンテンツ" presentation:presentation-page-layout-name="Master1-PPL4">
        <draw:frame draw:id="id191" presentation:style-name="a1344" draw:name="タイトル 1" svg:x="0.5in" svg:y="0.30035in" svg:width="8.16667in" svg:height="1.25in" presentation:class="title" presentation:placeholder="false">
          <draw:text-box>
            <text:p text:style-name="a1343" text:class-names="" text:cond-style-name=""><text:span text:style-name="a1341" text:class-names="">「組・名前」を書きます</text:span><text:span text:style-name="a1342" text:class-names=""/></text:p>
          </draw:text-box>
          <svg:desc/>
        </draw:frame>
        <draw:frame draw:id="id192" presentation:style-name="a1352" draw:name="コンテンツ プレースホルダ 2" svg:x="0.5in" svg:y="1.75in" svg:width="4in" svg:height="5in" presentation:class="outline" presentation:placeholder="false">
          <draw:text-box>
            <text:list text:style-name="a1351">
              <text:list-item>
                <text:p text:style-name="a1350" text:class-names="" text:cond-style-name=""><text:span text:style-name="a1345" text:class-names="">×</text:span><text:span text:style-name="a1346" text:class-names="">のうらに自分の「くみ」と「</text:span><text:span text:style-name="a1347" text:class-names="">なまえ</text:span><text:span text:style-name="a1348" text:class-names="">」を書きます。</text:span><text:span text:style-name="a1349" text:class-names=""/></text:p>
              </text:list-item>
            </text:list>
          </draw:text-box>
          <svg:desc/>
        </draw:frame>
        <draw:frame draw:id="id193" presentation:style-name="a1353" draw:name="コンテンツ プレースホルダ 4" svg:x="4.67014in" svg:y="2.25in" svg:width="4in" svg:height="4in" style:rel-width="scale" style:rel-height="scale" presentation:class="graphic" presentation:placeholder="false">
          <draw:image xlink:href="media/image5.jpeg" xlink:type="simple" xlink:show="embed" xlink:actuate="onLoad"/>
          <svg:desc>photo04.jpg</svg:desc>
        </draw:frame>
        <presentation:notes draw:style-name="a1360">
          <draw:page-thumbnail draw:page-number="5" svg:x="1.08681in" svg:y="0.83854in" svg:width="5.59028in" svg:height="4.19271in" presentation:class="page" draw:id="id194" presentation:style-name="a1354" draw:name="スライド イメージ プレースホルダ 1">
            <svg:desc/>
          </draw:page-thumbnail>
          <draw:frame draw:id="id195" presentation:style-name="a1355" draw:name="ノート プレースホルダ 2" svg:x="0.77604in" svg:y="5.31076in" svg:width="6.21181in" svg:height="5.03125in" presentation:class="notes" presentation:placeholder="true">
            <draw:text-box/>
            <svg:desc/>
          </draw:frame>
          <draw:frame draw:id="id196" draw:style-name="a1359" draw:name="スライド番号プレースホルダ 3" svg:x="4.39757in" svg:y="10.61979in" svg:width="3.36458in" svg:height="0.55903in">
            <draw:text-box>
              <text:p text:style-name="a1358" text:class-names="" text:cond-style-name=""><text:span text:style-name="a1356" text:class-names=""><text:page-number style:num-format="1" text:fixed="false"/></text:span><text:span text:style-name="a1357" text:class-names=""/></text:p>
            </draw:text-box>
            <svg:desc/>
          </draw:frame>
        </presentation:notes>
      </draw:page>
      <draw:page draw:name="Slide6" draw:style-name="a1361" draw:master-page-name="Master1-Layout4-twoObj-2-つのコンテンツ" presentation:presentation-page-layout-name="Master1-PPL4">
        <draw:frame draw:id="id197" presentation:style-name="a1367" draw:name="タイトル 1" svg:x="0.5in" svg:y="0.30035in" svg:width="8.16667in" svg:height="1.25in" presentation:class="title" presentation:placeholder="false">
          <draw:text-box>
            <text:p text:style-name="a1366" text:class-names="" text:cond-style-name=""><text:span text:style-name="a1362" text:class-names="">おり</text:span><text:span text:style-name="a1363" text:class-names="">ましょう　その</text:span><text:span text:style-name="a1364" text:class-names="">1</text:span><text:span text:style-name="a1365" text:class-names=""/></text:p>
          </draw:text-box>
          <svg:desc/>
        </draw:frame>
        <draw:frame draw:id="id198" presentation:style-name="a1380" draw:name="コンテンツ プレースホルダ 2" svg:x="0.5in" svg:y="1.75in" svg:width="4in" svg:height="5in" presentation:class="outline" presentation:placeholder="false">
          <draw:text-box>
            <text:list text:style-name="a1374">
              <text:list-item>
                <text:p text:style-name="a1373" text:class-names="" text:cond-style-name=""><text:span text:style-name="a1368" text:class-names="">10</text:span><text:span text:style-name="a1369" text:class-names="">ｃｍのところで一度</text:span><text:span text:style-name="a1370" text:class-names="">お</text:span><text:span text:style-name="a1371" text:class-names="">ります。</text:span><text:span text:style-name="a1372" text:class-names=""/></text:p>
              </text:list-item>
            </text:list>
            <text:list text:style-name="a1379">
              <text:list-item>
                <text:p text:style-name="a1378" text:class-names="" text:cond-style-name=""><text:span text:style-name="a1375" text:class-names="">ここ</text:span><text:span text:style-name="a1376" text:class-names="">は大事なので、正しくおれているか、となりの人と長さをくらべておきましょう。</text:span><text:span text:style-name="a1377" text:class-names=""/></text:p>
              </text:list-item>
            </text:list>
          </draw:text-box>
          <svg:desc/>
        </draw:frame>
        <draw:frame draw:id="id199" presentation:style-name="a1381" draw:name="コンテンツ プレースホルダ 4" svg:x="4.67014in" svg:y="2.25in" svg:width="4in" svg:height="4in" style:rel-width="scale" style:rel-height="scale" presentation:class="graphic" presentation:placeholder="false">
          <draw:image xlink:href="media/image6.jpeg" xlink:type="simple" xlink:show="embed" xlink:actuate="onLoad"/>
          <svg:desc>photo05.jpg</svg:desc>
        </draw:frame>
        <presentation:notes draw:style-name="a1388">
          <draw:page-thumbnail draw:page-number="6" svg:x="1.08681in" svg:y="0.83854in" svg:width="5.59028in" svg:height="4.19271in" presentation:class="page" draw:id="id200" presentation:style-name="a1382" draw:name="スライド イメージ プレースホルダ 1">
            <svg:desc/>
          </draw:page-thumbnail>
          <draw:frame draw:id="id201" presentation:style-name="a1383" draw:name="ノート プレースホルダ 2" svg:x="0.77604in" svg:y="5.31076in" svg:width="6.21181in" svg:height="5.03125in" presentation:class="notes" presentation:placeholder="true">
            <draw:text-box/>
            <svg:desc/>
          </draw:frame>
          <draw:frame draw:id="id202" draw:style-name="a1387" draw:name="スライド番号プレースホルダ 3" svg:x="4.39757in" svg:y="10.61979in" svg:width="3.36458in" svg:height="0.55903in">
            <draw:text-box>
              <text:p text:style-name="a1386" text:class-names="" text:cond-style-name=""><text:span text:style-name="a1384" text:class-names=""><text:page-number style:num-format="1" text:fixed="false"/></text:span><text:span text:style-name="a1385" text:class-names=""/></text:p>
            </draw:text-box>
            <svg:desc/>
          </draw:frame>
        </presentation:notes>
      </draw:page>
      <draw:page draw:name="Slide7" draw:style-name="a1389" draw:master-page-name="Master1-Layout4-twoObj-2-つのコンテンツ" presentation:presentation-page-layout-name="Master1-PPL4">
        <draw:frame draw:id="id203" presentation:style-name="a1393" draw:name="タイトル 1" svg:x="0.5in" svg:y="0.30035in" svg:width="8.16667in" svg:height="1.25in" presentation:class="title" presentation:placeholder="false">
          <draw:text-box>
            <text:p text:style-name="a1392" text:class-names="" text:cond-style-name=""><text:span text:style-name="a1390" text:class-names="">おりましょう　その２</text:span><text:span text:style-name="a1391" text:class-names=""/></text:p>
          </draw:text-box>
          <svg:desc/>
        </draw:frame>
        <draw:frame draw:id="id204" presentation:style-name="a1398" draw:name="コンテンツ プレースホルダ 2" svg:x="0.5in" svg:y="1.75in" svg:width="4in" svg:height="5in" presentation:class="outline" presentation:placeholder="false">
          <draw:text-box>
            <text:list text:style-name="a1397">
              <text:list-item>
                <text:p text:style-name="a1396" text:class-names="" text:cond-style-name=""><text:span text:style-name="a1394" text:class-names="">先ほどおったところをひらかないようにして、半分におりましょう。</text:span><text:span text:style-name="a1395" text:class-names=""/></text:p>
              </text:list-item>
            </text:list>
          </draw:text-box>
          <svg:desc/>
        </draw:frame>
        <draw:frame draw:id="id205" presentation:style-name="a1399" draw:name="コンテンツ プレースホルダ 4" svg:x="4.67014in" svg:y="2.25in" svg:width="4in" svg:height="4in" style:rel-width="scale" style:rel-height="scale" presentation:class="graphic" presentation:placeholder="false">
          <draw:image xlink:href="media/image7.jpeg" xlink:type="simple" xlink:show="embed" xlink:actuate="onLoad"/>
          <svg:desc>photo06.jpg</svg:desc>
        </draw:frame>
        <presentation:notes draw:style-name="a1406">
          <draw:page-thumbnail draw:page-number="7" svg:x="1.08681in" svg:y="0.83854in" svg:width="5.59028in" svg:height="4.19271in" presentation:class="page" draw:id="id206" presentation:style-name="a1400" draw:name="スライド イメージ プレースホルダ 1">
            <svg:desc/>
          </draw:page-thumbnail>
          <draw:frame draw:id="id207" presentation:style-name="a1401" draw:name="ノート プレースホルダ 2" svg:x="0.77604in" svg:y="5.31076in" svg:width="6.21181in" svg:height="5.03125in" presentation:class="notes" presentation:placeholder="true">
            <draw:text-box/>
            <svg:desc/>
          </draw:frame>
          <draw:frame draw:id="id208" draw:style-name="a1405" draw:name="スライド番号プレースホルダ 3" svg:x="4.39757in" svg:y="10.61979in" svg:width="3.36458in" svg:height="0.55903in">
            <draw:text-box>
              <text:p text:style-name="a1404" text:class-names="" text:cond-style-name=""><text:span text:style-name="a1402" text:class-names=""><text:page-number style:num-format="1" text:fixed="false"/></text:span><text:span text:style-name="a1403" text:class-names=""/></text:p>
            </draw:text-box>
            <svg:desc/>
          </draw:frame>
        </presentation:notes>
      </draw:page>
      <draw:page draw:name="Slide18" draw:style-name="a1407" draw:master-page-name="Master1-Layout4-twoObj-2-つのコンテンツ" presentation:presentation-page-layout-name="Master1-PPL4">
        <draw:frame draw:id="id209" presentation:style-name="a1411" draw:name="タイトル 1" svg:x="0.5in" svg:y="0.30035in" svg:width="8.16667in" svg:height="1.25in" presentation:class="title" presentation:placeholder="false">
          <draw:text-box>
            <text:p text:style-name="a1410" text:class-names="" text:cond-style-name=""><text:span text:style-name="a1408" text:class-names="">おりましょう　その３</text:span><text:span text:style-name="a1409" text:class-names=""/></text:p>
          </draw:text-box>
          <svg:desc/>
        </draw:frame>
        <draw:frame draw:id="id210" presentation:style-name="a1416" draw:name="コンテンツ プレースホルダ 2" svg:x="0.5in" svg:y="1.75in" svg:width="4in" svg:height="5in" presentation:class="outline" presentation:placeholder="false">
          <draw:text-box>
            <text:list text:style-name="a1415">
              <text:list-item>
                <text:p text:style-name="a1414" text:class-names="" text:cond-style-name=""><text:span text:style-name="a1412" text:class-names="">さらに半分におります。</text:span><text:span text:style-name="a1413" text:class-names=""/></text:p>
              </text:list-item>
            </text:list>
          </draw:text-box>
          <svg:desc/>
        </draw:frame>
        <draw:frame draw:id="id211" presentation:style-name="a1417" draw:name="コンテンツ プレースホルダ 5" svg:x="4.67014in" svg:y="2.25in" svg:width="4in" svg:height="4in" style:rel-width="scale" style:rel-height="scale" presentation:class="graphic" presentation:placeholder="false">
          <draw:image xlink:href="media/image8.jpeg" xlink:type="simple" xlink:show="embed" xlink:actuate="onLoad"/>
          <svg:desc>photo07.jpg</svg:desc>
        </draw:frame>
        <presentation:notes draw:style-name="a1424">
          <draw:page-thumbnail draw:page-number="8" svg:x="1.08681in" svg:y="0.83854in" svg:width="5.59028in" svg:height="4.19271in" presentation:class="page" draw:id="id212" presentation:style-name="a1418" draw:name="スライド イメージ プレースホルダ 1">
            <svg:desc/>
          </draw:page-thumbnail>
          <draw:frame draw:id="id213" presentation:style-name="a1419" draw:name="ノート プレースホルダ 2" svg:x="0.77604in" svg:y="5.31076in" svg:width="6.21181in" svg:height="5.03125in" presentation:class="notes" presentation:placeholder="true">
            <draw:text-box/>
            <svg:desc/>
          </draw:frame>
          <draw:frame draw:id="id214" draw:style-name="a1423" draw:name="スライド番号プレースホルダ 3" svg:x="4.39757in" svg:y="10.61979in" svg:width="3.36458in" svg:height="0.55903in">
            <draw:text-box>
              <text:p text:style-name="a1422" text:class-names="" text:cond-style-name=""><text:span text:style-name="a1420" text:class-names=""><text:page-number style:num-format="1" text:fixed="false"/></text:span><text:span text:style-name="a1421" text:class-names=""/></text:p>
            </draw:text-box>
            <svg:desc/>
          </draw:frame>
        </presentation:notes>
      </draw:page>
      <draw:page draw:name="Slide19" draw:style-name="a1425" draw:master-page-name="Master1-Layout4-twoObj-2-つのコンテンツ" presentation:presentation-page-layout-name="Master1-PPL4">
        <draw:frame draw:id="id215" presentation:style-name="a1429" draw:name="タイトル 1" svg:x="0.5in" svg:y="0.30035in" svg:width="8.16667in" svg:height="1.25in" presentation:class="title" presentation:placeholder="false">
          <draw:text-box>
            <text:p text:style-name="a1428" text:class-names="" text:cond-style-name=""><text:span text:style-name="a1426" text:class-names="">おりましょう　その４</text:span><text:span text:style-name="a1427" text:class-names=""/></text:p>
          </draw:text-box>
          <svg:desc/>
        </draw:frame>
        <draw:frame draw:id="id216" presentation:style-name="a1440" draw:name="コンテンツ プレースホルダ 2" svg:x="0.5in" svg:y="1.75in" svg:width="4in" svg:height="5in" presentation:class="outline" presentation:placeholder="false">
          <draw:text-box>
            <text:list text:style-name="a1433">
              <text:list-item>
                <text:p text:style-name="a1432" text:class-names="" text:cond-style-name=""><text:span text:style-name="a1430" text:class-names="">ひらいて、はこの形におりなおします。</text:span><text:span text:style-name="a1431" text:class-names=""/></text:p>
              </text:list-item>
            </text:list>
            <text:list text:style-name="a1439">
              <text:list-item>
                <text:p text:style-name="a1438" text:class-names="" text:cond-style-name=""><text:span text:style-name="a1434" text:class-names="">「</text:span><text:span text:style-name="a1435" text:class-names="">×</text:span><text:span text:style-name="a1436" text:class-names="">」を書いたところがのりしろになりますが、今はまだ付けません。</text:span><text:span text:style-name="a1437" text:class-names=""/></text:p>
              </text:list-item>
            </text:list>
          </draw:text-box>
          <svg:desc/>
        </draw:frame>
        <draw:frame draw:id="id217" presentation:style-name="a1441" draw:name="コンテンツ プレースホルダ 4" svg:x="4.67014in" svg:y="2.25in" svg:width="4in" svg:height="4in" style:rel-width="scale" style:rel-height="scale" presentation:class="graphic" presentation:placeholder="false">
          <draw:image xlink:href="media/image9.jpeg" xlink:type="simple" xlink:show="embed" xlink:actuate="onLoad"/>
          <svg:desc>photo08.jpg</svg:desc>
        </draw:frame>
        <presentation:notes draw:style-name="a1448">
          <draw:page-thumbnail draw:page-number="9" svg:x="1.08681in" svg:y="0.83854in" svg:width="5.59028in" svg:height="4.19271in" presentation:class="page" draw:id="id218" presentation:style-name="a1442" draw:name="スライド イメージ プレースホルダ 1">
            <svg:desc/>
          </draw:page-thumbnail>
          <draw:frame draw:id="id219" presentation:style-name="a1443" draw:name="ノート プレースホルダ 2" svg:x="0.77604in" svg:y="5.31076in" svg:width="6.21181in" svg:height="5.03125in" presentation:class="notes" presentation:placeholder="true">
            <draw:text-box/>
            <svg:desc/>
          </draw:frame>
          <draw:frame draw:id="id220" draw:style-name="a1447" draw:name="スライド番号プレースホルダ 3" svg:x="4.39757in" svg:y="10.61979in" svg:width="3.36458in" svg:height="0.55903in">
            <draw:text-box>
              <text:p text:style-name="a1446" text:class-names="" text:cond-style-name=""><text:span text:style-name="a1444" text:class-names=""><text:page-number style:num-format="1" text:fixed="false"/></text:span><text:span text:style-name="a1445" text:class-names=""/></text:p>
            </draw:text-box>
            <svg:desc/>
          </draw:frame>
        </presentation:notes>
      </draw:page>
      <draw:page draw:name="Slide8" draw:style-name="a1449" draw:master-page-name="Master1-Layout4-twoObj-2-つのコンテンツ" presentation:presentation-page-layout-name="Master1-PPL4">
        <draw:frame draw:id="id221" presentation:style-name="a1453" draw:name="タイトル 1" svg:x="0.5in" svg:y="0.30035in" svg:width="8.16667in" svg:height="1.25in" presentation:class="title" presentation:placeholder="false">
          <draw:text-box>
            <text:p text:style-name="a1452" text:class-names="" text:cond-style-name=""><text:span text:style-name="a1450" text:class-names="">おびをじゅんびしましょう</text:span><text:span text:style-name="a1451" text:class-names=""/></text:p>
          </draw:text-box>
          <svg:desc/>
        </draw:frame>
        <draw:frame draw:id="id222" presentation:style-name="a1466" draw:name="コンテンツ プレースホルダ 2" svg:x="0.5in" svg:y="1.75in" svg:width="4in" svg:height="5in" presentation:class="outline" presentation:placeholder="false">
          <draw:text-box>
            <text:list text:style-name="a1458">
              <text:list-item>
                <text:p text:style-name="a1457" text:class-names="" text:cond-style-name=""><text:span text:style-name="a1454" text:class-names="">にた</text:span><text:span text:style-name="a1455" text:class-names="">色の細い紙おび９本を使ってかざりを作ります。</text:span><text:span text:style-name="a1456" text:class-names=""/></text:p>
              </text:list-item>
            </text:list>
            <text:list text:style-name="a1461">
              <text:list-item>
                <text:p text:style-name="a1460" text:class-names="" text:cond-style-name=""><text:span text:style-name="a1459" text:class-names=""/></text:p>
              </text:list-item>
            </text:list>
            <text:list text:style-name="a1465">
              <text:list-item>
                <text:p text:style-name="a1464" text:class-names="" text:cond-style-name=""><text:span text:style-name="a1462" text:class-names="">３本ずつ３色取って９本を机に用意しましょう。</text:span><text:span text:style-name="a1463" text:class-names=""/></text:p>
              </text:list-item>
            </text:list>
          </draw:text-box>
          <svg:desc/>
        </draw:frame>
        <draw:frame draw:id="id223" presentation:style-name="a1467" draw:name="コンテンツ プレースホルダ 4" svg:x="4.67014in" svg:y="2.25in" svg:width="4in" svg:height="4in" style:rel-width="scale" style:rel-height="scale" presentation:class="graphic" presentation:placeholder="false">
          <draw:image xlink:href="media/image10.jpeg" xlink:type="simple" xlink:show="embed" xlink:actuate="onLoad"/>
          <svg:desc>photo09.jpg</svg:desc>
        </draw:frame>
        <presentation:notes draw:style-name="a1474">
          <draw:page-thumbnail draw:page-number="10" svg:x="1.08681in" svg:y="0.83854in" svg:width="5.59028in" svg:height="4.19271in" presentation:class="page" draw:id="id224" presentation:style-name="a1468" draw:name="スライド イメージ プレースホルダ 1">
            <svg:desc/>
          </draw:page-thumbnail>
          <draw:frame draw:id="id225" presentation:style-name="a1469" draw:name="ノート プレースホルダ 2" svg:x="0.77604in" svg:y="5.31076in" svg:width="6.21181in" svg:height="5.03125in" presentation:class="notes" presentation:placeholder="true">
            <draw:text-box/>
            <svg:desc/>
          </draw:frame>
          <draw:frame draw:id="id226" draw:style-name="a1473" draw:name="スライド番号プレースホルダ 3" svg:x="4.39757in" svg:y="10.61979in" svg:width="3.36458in" svg:height="0.55903in">
            <draw:text-box>
              <text:p text:style-name="a1472" text:class-names="" text:cond-style-name=""><text:span text:style-name="a1470" text:class-names=""><text:page-number style:num-format="1" text:fixed="false"/></text:span><text:span text:style-name="a1471" text:class-names=""/></text:p>
            </draw:text-box>
            <svg:desc/>
          </draw:frame>
        </presentation:notes>
      </draw:page>
      <draw:page draw:name="Slide9" draw:style-name="a1475" draw:master-page-name="Master1-Layout4-twoObj-2-つのコンテンツ" presentation:presentation-page-layout-name="Master1-PPL4">
        <draw:frame draw:id="id227" presentation:style-name="a1480" draw:name="タイトル 1" svg:x="0.5in" svg:y="0.30035in" svg:width="8.16667in" svg:height="1.25in" presentation:class="title" presentation:placeholder="false">
          <draw:text-box>
            <text:p text:style-name="a1479" text:class-names="" text:cond-style-name=""><text:span text:style-name="a1476" text:class-names="">紙おびの使い方</text:span><text:span text:style-name="a1477" text:class-names="">－「おる」</text:span><text:span text:style-name="a1478" text:class-names=""/></text:p>
          </draw:text-box>
          <svg:desc/>
        </draw:frame>
        <draw:frame draw:id="id228" presentation:style-name="a1485" draw:name="コンテンツ プレースホルダ 2" svg:x="0.5in" svg:y="1.75in" svg:width="4in" svg:height="5in" presentation:class="outline" presentation:placeholder="false">
          <draw:text-box>
            <text:list text:style-name="a1484">
              <text:list-item>
                <text:p text:style-name="a1483" text:class-names="" text:cond-style-name=""><text:span text:style-name="a1481" text:class-names="">おるとかいだんのような形やばねのようなかたち、カクカクした形ができます。</text:span><text:span text:style-name="a1482" text:class-names=""/></text:p>
              </text:list-item>
            </text:list>
          </draw:text-box>
          <svg:desc/>
        </draw:frame>
        <draw:frame draw:id="id229" presentation:style-name="a1486" draw:name="コンテンツ プレースホルダ 4" svg:x="4.67014in" svg:y="2.25in" svg:width="4in" svg:height="4in" style:rel-width="scale" style:rel-height="scale" presentation:class="graphic" presentation:placeholder="false">
          <draw:image xlink:href="media/image11.jpeg" xlink:type="simple" xlink:show="embed" xlink:actuate="onLoad"/>
          <svg:desc>photo10.jpg</svg:desc>
        </draw:frame>
        <presentation:notes draw:style-name="a1493">
          <draw:page-thumbnail draw:page-number="11" svg:x="1.08681in" svg:y="0.83854in" svg:width="5.59028in" svg:height="4.19271in" presentation:class="page" draw:id="id230" presentation:style-name="a1487" draw:name="スライド イメージ プレースホルダ 1">
            <svg:desc/>
          </draw:page-thumbnail>
          <draw:frame draw:id="id231" presentation:style-name="a1488" draw:name="ノート プレースホルダ 2" svg:x="0.77604in" svg:y="5.31076in" svg:width="6.21181in" svg:height="5.03125in" presentation:class="notes" presentation:placeholder="true">
            <draw:text-box/>
            <svg:desc/>
          </draw:frame>
          <draw:frame draw:id="id232" draw:style-name="a1492" draw:name="スライド番号プレースホルダ 3" svg:x="4.39757in" svg:y="10.61979in" svg:width="3.36458in" svg:height="0.55903in">
            <draw:text-box>
              <text:p text:style-name="a1491" text:class-names="" text:cond-style-name=""><text:span text:style-name="a1489" text:class-names=""><text:page-number style:num-format="1" text:fixed="false"/></text:span><text:span text:style-name="a1490" text:class-names=""/></text:p>
            </draw:text-box>
            <svg:desc/>
          </draw:frame>
        </presentation:notes>
      </draw:page>
      <draw:page draw:name="Slide10" draw:style-name="a1494" draw:master-page-name="Master1-Layout4-twoObj-2-つのコンテンツ" presentation:presentation-page-layout-name="Master1-PPL4">
        <draw:frame draw:id="id233" presentation:style-name="a1500" draw:name="タイトル 1" svg:x="0.5in" svg:y="0.30035in" svg:width="8.16667in" svg:height="1.25in" presentation:class="title" presentation:placeholder="false">
          <draw:text-box>
            <text:p text:style-name="a1499" text:class-names="" text:cond-style-name=""><text:span text:style-name="a1495" text:class-names="">紙おびの使い方　</text:span><text:span text:style-name="a1496" text:class-names="">―</text:span><text:span text:style-name="a1497" text:class-names="">　「まるめる」</text:span><text:span text:style-name="a1498" text:class-names=""/></text:p>
          </draw:text-box>
          <svg:desc/>
        </draw:frame>
        <draw:frame draw:id="id234" presentation:style-name="a1508" draw:name="コンテンツ プレースホルダ 2" svg:x="0.5in" svg:y="1.75in" svg:width="4in" svg:height="5in" presentation:class="outline" presentation:placeholder="false">
          <draw:text-box>
            <text:list text:style-name="a1507">
              <text:list-item>
                <text:p text:style-name="a1506" text:class-names="" text:cond-style-name=""><text:span text:style-name="a1501" text:class-names="">えん</text:span><text:span text:style-name="a1502" text:class-names="">ぴつ</text:span><text:span text:style-name="a1503" text:class-names="">などにまきつけて、</text:span><text:span text:style-name="a1504" text:class-names="">丸めると「うずまき」や「まる」ができます。</text:span><text:span text:style-name="a1505" text:class-names=""/></text:p>
              </text:list-item>
            </text:list>
          </draw:text-box>
          <svg:desc/>
        </draw:frame>
        <draw:frame draw:id="id235" presentation:style-name="a1509" draw:name="コンテンツ プレースホルダ 4" svg:x="4.67014in" svg:y="2.25in" svg:width="4in" svg:height="4in" style:rel-width="scale" style:rel-height="scale" presentation:class="graphic" presentation:placeholder="false">
          <draw:image xlink:href="media/image12.jpeg" xlink:type="simple" xlink:show="embed" xlink:actuate="onLoad"/>
          <svg:desc>photo11.jpg</svg:desc>
        </draw:frame>
        <presentation:notes draw:style-name="a1516">
          <draw:page-thumbnail draw:page-number="12" svg:x="1.08681in" svg:y="0.83854in" svg:width="5.59028in" svg:height="4.19271in" presentation:class="page" draw:id="id236" presentation:style-name="a1510" draw:name="スライド イメージ プレースホルダ 1">
            <svg:desc/>
          </draw:page-thumbnail>
          <draw:frame draw:id="id237" presentation:style-name="a1511" draw:name="ノート プレースホルダ 2" svg:x="0.77604in" svg:y="5.31076in" svg:width="6.21181in" svg:height="5.03125in" presentation:class="notes" presentation:placeholder="true">
            <draw:text-box/>
            <svg:desc/>
          </draw:frame>
          <draw:frame draw:id="id238" draw:style-name="a1515" draw:name="スライド番号プレースホルダ 3" svg:x="4.39757in" svg:y="10.61979in" svg:width="3.36458in" svg:height="0.55903in">
            <draw:text-box>
              <text:p text:style-name="a1514" text:class-names="" text:cond-style-name=""><text:span text:style-name="a1512" text:class-names=""><text:page-number style:num-format="1" text:fixed="false"/></text:span><text:span text:style-name="a1513" text:class-names=""/></text:p>
            </draw:text-box>
            <svg:desc/>
          </draw:frame>
        </presentation:notes>
      </draw:page>
      <draw:page draw:name="Slide11" draw:style-name="a1517" draw:master-page-name="Master1-Layout4-twoObj-2-つのコンテンツ" presentation:presentation-page-layout-name="Master1-PPL4">
        <draw:frame draw:id="id239" presentation:style-name="a1523" draw:name="タイトル 1" svg:x="0.5in" svg:y="0.30035in" svg:width="8.16667in" svg:height="1.25in" presentation:class="title" presentation:placeholder="false">
          <draw:text-box>
            <text:p text:style-name="a1522" text:class-names="" text:cond-style-name=""><text:span text:style-name="a1518" text:class-names="">紙おびの使い方　</text:span><text:span text:style-name="a1519" text:class-names="">―</text:span><text:span text:style-name="a1520" text:class-names="">　「切る」</text:span><text:span text:style-name="a1521" text:class-names=""/></text:p>
          </draw:text-box>
          <svg:desc/>
        </draw:frame>
        <draw:frame draw:id="id240" presentation:style-name="a1529" draw:name="コンテンツ プレースホルダ 2" svg:x="0.5in" svg:y="1.75in" svg:width="4in" svg:height="5in" presentation:class="outline" presentation:placeholder="false">
          <draw:text-box>
            <text:list text:style-name="a1528">
              <text:list-item>
                <text:p text:style-name="a1527" text:class-names="" text:cond-style-name=""><text:span text:style-name="a1524" text:class-names="">切る</text:span><text:span text:style-name="a1525" text:class-names="">とおびを細くしたり、えだわかれさせることができます。</text:span><text:span text:style-name="a1526" text:class-names=""/></text:p>
              </text:list-item>
            </text:list>
          </draw:text-box>
          <svg:desc/>
        </draw:frame>
        <draw:frame draw:id="id241" presentation:style-name="a1530" draw:name="コンテンツ プレースホルダ 4" svg:x="4.67014in" svg:y="2.25in" svg:width="4in" svg:height="4in" style:rel-width="scale" style:rel-height="scale" presentation:class="graphic" presentation:placeholder="false">
          <draw:image xlink:href="media/image13.jpeg" xlink:type="simple" xlink:show="embed" xlink:actuate="onLoad"/>
          <svg:desc>photo12.jpg</svg:desc>
        </draw:frame>
        <presentation:notes draw:style-name="a1537">
          <draw:page-thumbnail draw:page-number="13" svg:x="1.08681in" svg:y="0.83854in" svg:width="5.59028in" svg:height="4.19271in" presentation:class="page" draw:id="id242" presentation:style-name="a1531" draw:name="スライド イメージ プレースホルダ 1">
            <svg:desc/>
          </draw:page-thumbnail>
          <draw:frame draw:id="id243" presentation:style-name="a1532" draw:name="ノート プレースホルダ 2" svg:x="0.77604in" svg:y="5.31076in" svg:width="6.21181in" svg:height="5.03125in" presentation:class="notes" presentation:placeholder="true">
            <draw:text-box/>
            <svg:desc/>
          </draw:frame>
          <draw:frame draw:id="id244" draw:style-name="a1536" draw:name="スライド番号プレースホルダ 3" svg:x="4.39757in" svg:y="10.61979in" svg:width="3.36458in" svg:height="0.55903in">
            <draw:text-box>
              <text:p text:style-name="a1535" text:class-names="" text:cond-style-name=""><text:span text:style-name="a1533" text:class-names=""><text:page-number style:num-format="1" text:fixed="false"/></text:span><text:span text:style-name="a1534" text:class-names=""/></text:p>
            </draw:text-box>
            <svg:desc/>
          </draw:frame>
        </presentation:notes>
      </draw:page>
      <draw:page draw:name="Slide12" draw:style-name="a1538" draw:master-page-name="Master1-Layout4-twoObj-2-つのコンテンツ" presentation:presentation-page-layout-name="Master1-PPL4">
        <draw:frame draw:id="id245" presentation:style-name="a1544" draw:name="タイトル 1" svg:x="0.5in" svg:y="0.30035in" svg:width="8.16667in" svg:height="1.25in" presentation:class="title" presentation:placeholder="false">
          <draw:text-box>
            <text:p text:style-name="a1543" text:class-names="" text:cond-style-name=""><text:span text:style-name="a1539" text:class-names="">紙おびの使い方</text:span><text:span text:style-name="a1540" text:class-names="">―</text:span><text:span text:style-name="a1541" text:class-names="">「くみあわせる」</text:span><text:span text:style-name="a1542" text:class-names=""/></text:p>
          </draw:text-box>
          <svg:desc/>
        </draw:frame>
        <draw:frame draw:id="id246" presentation:style-name="a1549" draw:name="コンテンツ プレースホルダ 2" svg:x="0.5in" svg:y="1.75in" svg:width="4in" svg:height="5in" presentation:class="outline" presentation:placeholder="false">
          <draw:text-box>
            <text:list text:style-name="a1548">
              <text:list-item>
                <text:p text:style-name="a1547" text:class-names="" text:cond-style-name=""><text:span text:style-name="a1545" text:class-names="">「おる」「丸める」「切る」をくみあわせると、おもしろい形ができます。</text:span><text:span text:style-name="a1546" text:class-names=""/></text:p>
              </text:list-item>
            </text:list>
          </draw:text-box>
          <svg:desc/>
        </draw:frame>
        <draw:frame draw:id="id247" presentation:style-name="a1550" draw:name="コンテンツ プレースホルダ 4" svg:x="4.67014in" svg:y="2.25in" svg:width="4in" svg:height="4in" style:rel-width="scale" style:rel-height="scale" presentation:class="graphic" presentation:placeholder="false">
          <draw:image xlink:href="media/image14.jpeg" xlink:type="simple" xlink:show="embed" xlink:actuate="onLoad"/>
          <svg:desc>photo13.jpg</svg:desc>
        </draw:frame>
        <presentation:notes draw:style-name="a1557">
          <draw:page-thumbnail draw:page-number="14" svg:x="1.08681in" svg:y="0.83854in" svg:width="5.59028in" svg:height="4.19271in" presentation:class="page" draw:id="id248" presentation:style-name="a1551" draw:name="スライド イメージ プレースホルダ 1">
            <svg:desc/>
          </draw:page-thumbnail>
          <draw:frame draw:id="id249" presentation:style-name="a1552" draw:name="ノート プレースホルダ 2" svg:x="0.77604in" svg:y="5.31076in" svg:width="6.21181in" svg:height="5.03125in" presentation:class="notes" presentation:placeholder="true">
            <draw:text-box/>
            <svg:desc/>
          </draw:frame>
          <draw:frame draw:id="id250" draw:style-name="a1556" draw:name="スライド番号プレースホルダ 3" svg:x="4.39757in" svg:y="10.61979in" svg:width="3.36458in" svg:height="0.55903in">
            <draw:text-box>
              <text:p text:style-name="a1555" text:class-names="" text:cond-style-name=""><text:span text:style-name="a1553" text:class-names=""><text:page-number style:num-format="1" text:fixed="false"/></text:span><text:span text:style-name="a1554" text:class-names=""/></text:p>
            </draw:text-box>
            <svg:desc/>
          </draw:frame>
        </presentation:notes>
      </draw:page>
      <draw:page draw:name="Slide13" draw:style-name="a1558" draw:master-page-name="Master1-Layout4-twoObj-2-つのコンテンツ" presentation:presentation-page-layout-name="Master1-PPL4">
        <draw:frame draw:id="id251" presentation:style-name="a1563" draw:name="タイトル 1" svg:x="0.5in" svg:y="0.30035in" svg:width="8.16667in" svg:height="1.25in" presentation:class="title" presentation:placeholder="false">
          <draw:text-box>
            <text:p text:style-name="a1562" text:class-names="" text:cond-style-name=""><text:span text:style-name="a1559" text:class-names="">気をつけること　</text:span><text:span text:style-name="a1560" text:class-names="">1</text:span><text:span text:style-name="a1561" text:class-names=""/></text:p>
          </draw:text-box>
          <svg:desc/>
        </draw:frame>
        <draw:frame draw:id="id252" presentation:style-name="a1568" draw:name="コンテンツ プレースホルダ 2" svg:x="0.5in" svg:y="1.75in" svg:width="4in" svg:height="5in" presentation:class="outline" presentation:placeholder="false">
          <draw:text-box>
            <text:list text:style-name="a1567">
              <text:list-item>
                <text:p text:style-name="a1566" text:class-names="" text:cond-style-name=""><text:span text:style-name="a1564" text:class-names="">かざりをはるときは、紙のはしをおって、のりしろにしましょう。</text:span><text:span text:style-name="a1565" text:class-names=""/></text:p>
              </text:list-item>
            </text:list>
          </draw:text-box>
          <svg:desc/>
        </draw:frame>
        <draw:frame draw:id="id253" presentation:style-name="a1569" draw:name="コンテンツ プレースホルダ 6" svg:x="4.67014in" svg:y="2.25in" svg:width="4in" svg:height="4in" style:rel-width="scale" style:rel-height="scale" presentation:class="graphic" presentation:placeholder="false">
          <draw:image xlink:href="media/image15.jpeg" xlink:type="simple" xlink:show="embed" xlink:actuate="onLoad"/>
          <svg:desc>photo14.jpg</svg:desc>
        </draw:frame>
        <presentation:notes draw:style-name="a1576">
          <draw:page-thumbnail draw:page-number="15" svg:x="1.08681in" svg:y="0.83854in" svg:width="5.59028in" svg:height="4.19271in" presentation:class="page" draw:id="id254" presentation:style-name="a1570" draw:name="スライド イメージ プレースホルダ 1">
            <svg:desc/>
          </draw:page-thumbnail>
          <draw:frame draw:id="id255" presentation:style-name="a1571" draw:name="ノート プレースホルダ 2" svg:x="0.77604in" svg:y="5.31076in" svg:width="6.21181in" svg:height="5.03125in" presentation:class="notes" presentation:placeholder="true">
            <draw:text-box/>
            <svg:desc/>
          </draw:frame>
          <draw:frame draw:id="id256" draw:style-name="a1575" draw:name="スライド番号プレースホルダ 3" svg:x="4.39757in" svg:y="10.61979in" svg:width="3.36458in" svg:height="0.55903in">
            <draw:text-box>
              <text:p text:style-name="a1574" text:class-names="" text:cond-style-name=""><text:span text:style-name="a1572" text:class-names=""><text:page-number style:num-format="1" text:fixed="false"/></text:span><text:span text:style-name="a1573" text:class-names=""/></text:p>
            </draw:text-box>
            <svg:desc/>
          </draw:frame>
        </presentation:notes>
      </draw:page>
      <draw:page draw:name="Slide20" draw:style-name="a1577" draw:master-page-name="Master1-Layout4-twoObj-2-つのコンテンツ" presentation:presentation-page-layout-name="Master1-PPL4">
        <draw:frame draw:id="id257" presentation:style-name="a1581" draw:name="タイトル 1" svg:x="0.5in" svg:y="0.30035in" svg:width="8.16667in" svg:height="1.25in" presentation:class="title" presentation:placeholder="false">
          <draw:text-box>
            <text:p text:style-name="a1580" text:class-names="" text:cond-style-name=""><text:span text:style-name="a1578" text:class-names="">気をつけること　２</text:span><text:span text:style-name="a1579" text:class-names=""/></text:p>
          </draw:text-box>
          <svg:desc/>
        </draw:frame>
        <draw:frame draw:id="id258" presentation:style-name="a1591" draw:name="コンテンツ プレースホルダ 2" svg:x="0.5in" svg:y="1.75in" svg:width="4in" svg:height="5in" presentation:class="outline" presentation:placeholder="false">
          <draw:text-box>
            <text:list text:style-name="a1587">
              <text:list-item>
                <text:p text:style-name="a1586" text:class-names="" text:cond-style-name=""><text:span text:style-name="a1582" text:class-names="">「</text:span><text:span text:style-name="a1583" text:class-names="">×</text:span><text:span text:style-name="a1584" text:class-names="">」印のところには、何もはりません。</text:span><text:span text:style-name="a1585" text:class-names=""/></text:p>
              </text:list-item>
            </text:list>
            <text:list text:style-name="a1590">
              <text:list-item>
                <text:p text:style-name="a1589" text:class-names="" text:cond-style-name=""><text:span text:style-name="a1588" text:class-names=""/></text:p>
              </text:list-item>
            </text:list>
          </draw:text-box>
          <svg:desc/>
        </draw:frame>
        <draw:frame draw:id="id259" presentation:style-name="a1592" draw:name="コンテンツ プレースホルダ 4" svg:x="4.67014in" svg:y="2.25in" svg:width="4in" svg:height="4in" style:rel-width="scale" style:rel-height="scale" presentation:class="graphic" presentation:placeholder="false">
          <draw:image xlink:href="media/image16.jpeg" xlink:type="simple" xlink:show="embed" xlink:actuate="onLoad"/>
          <svg:desc>photo15.jpg</svg:desc>
        </draw:frame>
        <presentation:notes draw:style-name="a1599">
          <draw:page-thumbnail draw:page-number="16" svg:x="1.08681in" svg:y="0.83854in" svg:width="5.59028in" svg:height="4.19271in" presentation:class="page" draw:id="id260" presentation:style-name="a1593" draw:name="スライド イメージ プレースホルダ 1">
            <svg:desc/>
          </draw:page-thumbnail>
          <draw:frame draw:id="id261" presentation:style-name="a1594" draw:name="ノート プレースホルダ 2" svg:x="0.77604in" svg:y="5.31076in" svg:width="6.21181in" svg:height="5.03125in" presentation:class="notes" presentation:placeholder="true">
            <draw:text-box/>
            <svg:desc/>
          </draw:frame>
          <draw:frame draw:id="id262" draw:style-name="a1598" draw:name="スライド番号プレースホルダ 3" svg:x="4.39757in" svg:y="10.61979in" svg:width="3.36458in" svg:height="0.55903in">
            <draw:text-box>
              <text:p text:style-name="a1597" text:class-names="" text:cond-style-name=""><text:span text:style-name="a1595" text:class-names=""><text:page-number style:num-format="1" text:fixed="false"/></text:span><text:span text:style-name="a1596" text:class-names=""/></text:p>
            </draw:text-box>
            <svg:desc/>
          </draw:frame>
        </presentation:notes>
      </draw:page>
      <draw:page draw:name="Slide14" draw:style-name="a1600" draw:master-page-name="Master1-Layout4-twoObj-2-つのコンテンツ" presentation:presentation-page-layout-name="Master1-PPL4">
        <draw:frame draw:id="id263" presentation:style-name="a1604" draw:name="タイトル 1" svg:x="0.5in" svg:y="0.30035in" svg:width="8.16667in" svg:height="1.25in" presentation:class="title" presentation:placeholder="false">
          <draw:text-box>
            <text:p text:style-name="a1603" text:class-names="" text:cond-style-name=""><text:span text:style-name="a1601" text:class-names="">気をつけること　３</text:span><text:span text:style-name="a1602" text:class-names=""/></text:p>
          </draw:text-box>
          <svg:desc/>
        </draw:frame>
        <draw:frame draw:id="id264" presentation:style-name="a1618" draw:name="コンテンツ プレースホルダ 2" svg:x="0.5in" svg:y="1.75in" svg:width="4in" svg:height="5in" presentation:class="outline" presentation:placeholder="false">
          <draw:text-box>
            <text:list text:style-name="a1613">
              <text:list-item>
                <text:p text:style-name="a1612" text:class-names="" text:cond-style-name=""><text:span text:style-name="a1605" text:class-names="">わくの</text:span><text:span text:style-name="a1606" text:class-names="">紙は広いので、３</text:span><text:span text:style-name="a1607" text:class-names="">れ</text:span><text:span text:style-name="a1608" text:class-names="">つぐ</text:span><text:span text:style-name="a1609" text:class-names="">ら</text:span><text:span text:style-name="a1610" text:class-names="">いでかざりをつけるといいです。</text:span><text:span text:style-name="a1611" text:class-names=""/></text:p>
              </text:list-item>
            </text:list>
            <text:list text:style-name="a1617">
              <text:list-item>
                <text:p text:style-name="a1616" text:class-names="" text:cond-style-name=""><text:span text:style-name="a1614" text:class-names="">おり目にまたがってはってもいいです。</text:span><text:span text:style-name="a1615" text:class-names=""/></text:p>
              </text:list-item>
            </text:list>
          </draw:text-box>
          <svg:desc/>
        </draw:frame>
        <draw:frame draw:id="id265" presentation:style-name="a1619" draw:name="コンテンツ プレースホルダ 4" svg:x="4.67014in" svg:y="2.25in" svg:width="4in" svg:height="4in" style:rel-width="scale" style:rel-height="scale" presentation:class="graphic" presentation:placeholder="false">
          <draw:image xlink:href="media/image17.jpeg" xlink:type="simple" xlink:show="embed" xlink:actuate="onLoad"/>
          <svg:desc>photo16.jpg</svg:desc>
        </draw:frame>
        <presentation:notes draw:style-name="a1626">
          <draw:page-thumbnail draw:page-number="17" svg:x="1.08681in" svg:y="0.83854in" svg:width="5.59028in" svg:height="4.19271in" presentation:class="page" draw:id="id266" presentation:style-name="a1620" draw:name="スライド イメージ プレースホルダ 1">
            <svg:desc/>
          </draw:page-thumbnail>
          <draw:frame draw:id="id267" presentation:style-name="a1621" draw:name="ノート プレースホルダ 2" svg:x="0.77604in" svg:y="5.31076in" svg:width="6.21181in" svg:height="5.03125in" presentation:class="notes" presentation:placeholder="true">
            <draw:text-box/>
            <svg:desc/>
          </draw:frame>
          <draw:frame draw:id="id268" draw:style-name="a1625" draw:name="スライド番号プレースホルダ 3" svg:x="4.39757in" svg:y="10.61979in" svg:width="3.36458in" svg:height="0.55903in">
            <draw:text-box>
              <text:p text:style-name="a1624" text:class-names="" text:cond-style-name=""><text:span text:style-name="a1622" text:class-names=""><text:page-number style:num-format="1" text:fixed="false"/></text:span><text:span text:style-name="a1623" text:class-names=""/></text:p>
            </draw:text-box>
            <svg:desc/>
          </draw:frame>
        </presentation:notes>
      </draw:page>
      <draw:page draw:name="Slide21" draw:style-name="a1627" draw:master-page-name="Master1-Layout4-twoObj-2-つのコンテンツ" presentation:presentation-page-layout-name="Master1-PPL4">
        <draw:frame draw:id="id269" presentation:style-name="a1631" draw:name="タイトル 1" svg:x="0.5in" svg:y="0.30035in" svg:width="8.16667in" svg:height="1.25in" presentation:class="title" presentation:placeholder="false">
          <draw:text-box>
            <text:p text:style-name="a1630" text:class-names="" text:cond-style-name=""><text:span text:style-name="a1628" text:class-names="">気をつけること　４</text:span><text:span text:style-name="a1629" text:class-names=""/></text:p>
          </draw:text-box>
          <svg:desc/>
        </draw:frame>
        <draw:frame draw:id="id270" presentation:style-name="a1637" draw:name="コンテンツ プレースホルダ 2" svg:x="0.5in" svg:y="1.75in" svg:width="4in" svg:height="5in" presentation:class="outline" presentation:placeholder="false">
          <draw:text-box>
            <text:list text:style-name="a1636">
              <text:list-item>
                <text:p text:style-name="a1635" text:class-names="" text:cond-style-name=""><text:span text:style-name="a1632" text:class-names="">よこから見</text:span><text:span text:style-name="a1633" text:class-names="">て、おもしろい形をかんがえましょう。</text:span><text:span text:style-name="a1634" text:class-names=""/></text:p>
              </text:list-item>
            </text:list>
          </draw:text-box>
          <svg:desc/>
        </draw:frame>
        <draw:frame draw:id="id271" presentation:style-name="a1638" draw:name="コンテンツ プレースホルダ 6" svg:x="4.67014in" svg:y="2.25in" svg:width="4in" svg:height="4in" style:rel-width="scale" style:rel-height="scale" presentation:class="graphic" presentation:placeholder="false">
          <draw:image xlink:href="media/image18.jpeg" xlink:type="simple" xlink:show="embed" xlink:actuate="onLoad"/>
          <svg:desc>photo17.jpg</svg:desc>
        </draw:frame>
        <presentation:notes draw:style-name="a1645">
          <draw:page-thumbnail draw:page-number="18" svg:x="1.08681in" svg:y="0.83854in" svg:width="5.59028in" svg:height="4.19271in" presentation:class="page" draw:id="id272" presentation:style-name="a1639" draw:name="スライド イメージ プレースホルダ 1">
            <svg:desc/>
          </draw:page-thumbnail>
          <draw:frame draw:id="id273" presentation:style-name="a1640" draw:name="ノート プレースホルダ 2" svg:x="0.77604in" svg:y="5.31076in" svg:width="6.21181in" svg:height="5.03125in" presentation:class="notes" presentation:placeholder="true">
            <draw:text-box/>
            <svg:desc/>
          </draw:frame>
          <draw:frame draw:id="id274" draw:style-name="a1644" draw:name="スライド番号プレースホルダ 3" svg:x="4.39757in" svg:y="10.61979in" svg:width="3.36458in" svg:height="0.55903in">
            <draw:text-box>
              <text:p text:style-name="a1643" text:class-names="" text:cond-style-name=""><text:span text:style-name="a1641" text:class-names=""><text:page-number style:num-format="1" text:fixed="false"/></text:span><text:span text:style-name="a1642" text:class-names=""/></text:p>
            </draw:text-box>
            <svg:desc/>
          </draw:frame>
        </presentation:notes>
      </draw:page>
      <draw:page draw:name="Slide15" draw:style-name="a1646" draw:master-page-name="Master1-Layout4-twoObj-2-つのコンテンツ" presentation:presentation-page-layout-name="Master1-PPL4">
        <draw:frame draw:id="id275" presentation:style-name="a1650" draw:name="タイトル 1" svg:x="0.5in" svg:y="0.30035in" svg:width="8.16667in" svg:height="1.25in" presentation:class="title" presentation:placeholder="false">
          <draw:text-box>
            <text:p text:style-name="a1649" text:class-names="" text:cond-style-name=""><text:span text:style-name="a1647" text:class-names="">それでは、作りましょう。</text:span><text:span text:style-name="a1648" text:class-names=""/></text:p>
          </draw:text-box>
          <svg:desc/>
        </draw:frame>
        <draw:frame draw:id="id276" presentation:style-name="a1677" draw:name="コンテンツ プレースホルダ 2" svg:x="0.5in" svg:y="1.75in" svg:width="4in" svg:height="5in" presentation:class="outline" presentation:placeholder="false">
          <draw:text-box>
            <text:list text:style-name="a1654">
              <text:list-item>
                <text:p text:style-name="a1653" text:class-names="" text:cond-style-name=""><text:span text:style-name="a1651" text:class-names="">さぎょう時間</text:span><text:span text:style-name="a1652" text:class-names=""/></text:p>
              </text:list-item>
            </text:list>
            <text:list text:style-name="a1657">
              <text:list-item>
                <text:p text:style-name="a1656" text:class-names="" text:cond-style-name=""><text:span text:style-name="a1655" text:class-names=""/></text:p>
              </text:list-item>
            </text:list>
            <text:list text:style-name="a1660">
              <text:list-item>
                <text:p text:style-name="a1659" text:class-names="" text:cond-style-name=""><text:span text:style-name="a1658" text:class-names=""/></text:p>
              </text:list-item>
            </text:list>
            <text:list text:style-name="a1663">
              <text:list-item>
                <text:p text:style-name="a1662" text:class-names="" text:cond-style-name=""><text:span text:style-name="a1661" text:class-names=""/></text:p>
              </text:list-item>
            </text:list>
            <text:list text:style-name="a1666">
              <text:list-item>
                <text:p text:style-name="a1665" text:class-names="" text:cond-style-name=""><text:span text:style-name="a1664" text:class-names=""/></text:p>
              </text:list-item>
            </text:list>
            <text:list text:style-name="a1669">
              <text:list-item>
                <text:p text:style-name="a1668" text:class-names="" text:cond-style-name=""><text:span text:style-name="a1667" text:class-names=""/></text:p>
              </text:list-item>
            </text:list>
            <text:list text:style-name="a1672">
              <text:list-item>
                <text:p text:style-name="a1671" text:class-names="" text:cond-style-name=""><text:span text:style-name="a1670" text:class-names=""/></text:p>
              </text:list-item>
            </text:list>
            <text:list text:style-name="a1676">
              <text:list-item>
                <text:p text:style-name="a1675" text:class-names="" text:cond-style-name=""><text:span text:style-name="a1673" text:class-names="">さぎょうが終わったら次のスライドにすすみましょう。</text:span><text:span text:style-name="a1674" text:class-names=""/></text:p>
              </text:list-item>
            </text:list>
          </draw:text-box>
          <svg:desc/>
        </draw:frame>
        <draw:frame draw:id="id277" presentation:style-name="a1678" draw:name="コンテンツ プレースホルダ 4" svg:x="4.67014in" svg:y="2.25in" svg:width="4in" svg:height="4in" style:rel-width="scale" style:rel-height="scale" presentation:class="graphic" presentation:placeholder="false">
          <draw:image xlink:href="media/image19.jpeg" xlink:type="simple" xlink:show="embed" xlink:actuate="onLoad"/>
          <svg:desc>photo21.jpg</svg:desc>
        </draw:frame>
        <presentation:notes draw:style-name="a1685">
          <draw:page-thumbnail draw:page-number="19" svg:x="1.08681in" svg:y="0.83854in" svg:width="5.59028in" svg:height="4.19271in" presentation:class="page" draw:id="id278" presentation:style-name="a1679" draw:name="スライド イメージ プレースホルダ 1">
            <svg:desc/>
          </draw:page-thumbnail>
          <draw:frame draw:id="id279" presentation:style-name="a1680" draw:name="ノート プレースホルダ 2" svg:x="0.77604in" svg:y="5.31076in" svg:width="6.21181in" svg:height="5.03125in" presentation:class="notes" presentation:placeholder="true">
            <draw:text-box/>
            <svg:desc/>
          </draw:frame>
          <draw:frame draw:id="id280" draw:style-name="a1684" draw:name="スライド番号プレースホルダ 3" svg:x="4.39757in" svg:y="10.61979in" svg:width="3.36458in" svg:height="0.55903in">
            <draw:text-box>
              <text:p text:style-name="a1683" text:class-names="" text:cond-style-name=""><text:span text:style-name="a1681" text:class-names=""><text:page-number style:num-format="1" text:fixed="false"/></text:span><text:span text:style-name="a1682" text:class-names=""/></text:p>
            </draw:text-box>
            <svg:desc/>
          </draw:frame>
        </presentation:notes>
      </draw:page>
      <draw:page draw:name="Slide16" draw:style-name="a1686" draw:master-page-name="Master1-Layout4-twoObj-2-つのコンテンツ" presentation:presentation-page-layout-name="Master1-PPL4">
        <draw:frame draw:id="id281" presentation:style-name="a1694" draw:name="タイトル 1" svg:x="0.5in" svg:y="0.30035in" svg:width="8.16667in" svg:height="1.25in" presentation:class="title" presentation:placeholder="false">
          <draw:text-box>
            <text:p text:style-name="a1693" text:class-names="" text:cond-style-name=""><text:span text:style-name="a1687" text:class-names="">かんせい　</text:span><text:span text:style-name="a1688" text:class-names="">―</text:span><text:span text:style-name="a1689" text:class-names="">　</text:span><text:span text:style-name="a1690" text:class-names="">はこに</text:span><text:span text:style-name="a1691" text:class-names="">しましょう</text:span><text:span text:style-name="a1692" text:class-names=""/></text:p>
          </draw:text-box>
          <svg:desc/>
        </draw:frame>
        <draw:frame draw:id="id282" presentation:style-name="a1706" draw:name="コンテンツ プレースホルダ 2" svg:x="0.5in" svg:y="1.75in" svg:width="4in" svg:height="5in" presentation:class="outline" presentation:placeholder="false">
          <draw:text-box>
            <text:list text:style-name="a1701">
              <text:list-item>
                <text:p text:style-name="a1700" text:class-names="" text:cond-style-name=""><text:span text:style-name="a1695" text:class-names="">×</text:span><text:span text:style-name="a1696" text:class-names="">のところにのりをつけては</text:span><text:span text:style-name="a1697" text:class-names="">こに</text:span><text:span text:style-name="a1698" text:class-names="">しましょう。</text:span><text:span text:style-name="a1699" text:class-names=""/></text:p>
              </text:list-item>
            </text:list>
            <text:list text:style-name="a1705">
              <text:list-item>
                <text:p text:style-name="a1704" text:class-names="" text:cond-style-name=""><text:span text:style-name="a1702" text:class-names="">さいしょに引いた線にはんたいがわの紙のはしがくっつくようにはります。</text:span><text:span text:style-name="a1703" text:class-names=""/></text:p>
              </text:list-item>
            </text:list>
          </draw:text-box>
          <svg:desc/>
        </draw:frame>
        <draw:frame draw:id="id283" presentation:style-name="a1707" draw:name="コンテンツ プレースホルダ 5" svg:x="4.67014in" svg:y="2.25in" svg:width="4in" svg:height="4in" style:rel-width="scale" style:rel-height="scale" presentation:class="graphic" presentation:placeholder="false">
          <draw:image xlink:href="media/image20.jpeg" xlink:type="simple" xlink:show="embed" xlink:actuate="onLoad"/>
          <svg:desc>photo18.jpg</svg:desc>
        </draw:frame>
        <presentation:notes draw:style-name="a1714">
          <draw:page-thumbnail draw:page-number="20" svg:x="1.08681in" svg:y="0.83854in" svg:width="5.59028in" svg:height="4.19271in" presentation:class="page" draw:id="id284" presentation:style-name="a1708" draw:name="スライド イメージ プレースホルダ 1">
            <svg:desc/>
          </draw:page-thumbnail>
          <draw:frame draw:id="id285" presentation:style-name="a1709" draw:name="ノート プレースホルダ 2" svg:x="0.77604in" svg:y="5.31076in" svg:width="6.21181in" svg:height="5.03125in" presentation:class="notes" presentation:placeholder="true">
            <draw:text-box/>
            <svg:desc/>
          </draw:frame>
          <draw:frame draw:id="id286" draw:style-name="a1713" draw:name="スライド番号プレースホルダ 3" svg:x="4.39757in" svg:y="10.61979in" svg:width="3.36458in" svg:height="0.55903in">
            <draw:text-box>
              <text:p text:style-name="a1712" text:class-names="" text:cond-style-name=""><text:span text:style-name="a1710" text:class-names=""><text:page-number style:num-format="1" text:fixed="false"/></text:span><text:span text:style-name="a1711" text:class-names=""/></text:p>
            </draw:text-box>
            <svg:desc/>
          </draw:frame>
        </presentation:notes>
      </draw:page>
      <draw:page draw:name="Slide22" draw:style-name="a1715" draw:master-page-name="Master1-Layout4-twoObj-2-つのコンテンツ" presentation:presentation-page-layout-name="Master1-PPL4">
        <draw:frame draw:id="id287" presentation:style-name="a1723" draw:name="タイトル 1" svg:x="0.5in" svg:y="0.30035in" svg:width="8.16667in" svg:height="1.25in" presentation:class="title" presentation:placeholder="false">
          <draw:text-box>
            <text:p text:style-name="a1722" text:class-names="" text:cond-style-name=""><text:span text:style-name="a1716" text:class-names="">かんせい　</text:span><text:span text:style-name="a1717" text:class-names="">―</text:span><text:span text:style-name="a1718" text:class-names="">　</text:span><text:span text:style-name="a1719" text:class-names="">はこに</text:span><text:span text:style-name="a1720" text:class-names="">しましょう</text:span><text:span text:style-name="a1721" text:class-names=""/></text:p>
          </draw:text-box>
          <svg:desc/>
        </draw:frame>
        <draw:frame draw:id="id288" presentation:style-name="a1730" draw:name="コンテンツ プレースホルダ 2" svg:x="0.5in" svg:y="1.75in" svg:width="4in" svg:height="5in" presentation:class="outline" presentation:placeholder="false">
          <draw:text-box>
            <text:list text:style-name="a1726">
              <text:list-item>
                <text:p text:style-name="a1725" text:class-names="" text:cond-style-name=""><text:span text:style-name="a1724" text:class-names="">上からみると名前の部分は、はしまでとどきません。</text:span></text:p>
              </text:list-item>
            </text:list>
            <text:list text:style-name="a1729">
              <text:list-item>
                <text:p text:style-name="a1728" text:class-names="" text:cond-style-name=""><text:span text:style-name="a1727" text:class-names=""/></text:p>
              </text:list-item>
            </text:list>
          </draw:text-box>
          <svg:desc/>
        </draw:frame>
        <draw:frame draw:id="id289" presentation:style-name="a1731" draw:name="コンテンツ プレースホルダ 5" svg:x="4.67014in" svg:y="2.25in" svg:width="4in" svg:height="4in" style:rel-width="scale" style:rel-height="scale" presentation:class="graphic" presentation:placeholder="false">
          <draw:image xlink:href="media/image21.jpeg" xlink:type="simple" xlink:show="embed" xlink:actuate="onLoad"/>
          <svg:desc>photo19.jpg</svg:desc>
        </draw:frame>
        <presentation:notes draw:style-name="a1738">
          <draw:page-thumbnail draw:page-number="21" svg:x="1.08681in" svg:y="0.83854in" svg:width="5.59028in" svg:height="4.19271in" presentation:class="page" draw:id="id290" presentation:style-name="a1732" draw:name="スライド イメージ プレースホルダ 1">
            <svg:desc/>
          </draw:page-thumbnail>
          <draw:frame draw:id="id291" presentation:style-name="a1733" draw:name="ノート プレースホルダ 2" svg:x="0.77604in" svg:y="5.31076in" svg:width="6.21181in" svg:height="5.03125in" presentation:class="notes" presentation:placeholder="true">
            <draw:text-box/>
            <svg:desc/>
          </draw:frame>
          <draw:frame draw:id="id292" draw:style-name="a1737" draw:name="スライド番号プレースホルダ 3" svg:x="4.39757in" svg:y="10.61979in" svg:width="3.36458in" svg:height="0.55903in">
            <draw:text-box>
              <text:p text:style-name="a1736" text:class-names="" text:cond-style-name=""><text:span text:style-name="a1734" text:class-names=""><text:page-number style:num-format="1" text:fixed="false"/></text:span><text:span text:style-name="a1735" text:class-names=""/></text:p>
            </draw:text-box>
            <svg:desc/>
          </draw:frame>
        </presentation:notes>
      </draw:page>
      <draw:page draw:name="Slide17" draw:style-name="a1739" draw:master-page-name="Master1-Layout4-twoObj-2-つのコンテンツ" presentation:presentation-page-layout-name="Master1-PPL4">
        <draw:frame draw:id="id293" presentation:style-name="a1743" draw:name="タイトル 1" svg:x="0.5in" svg:y="0.30035in" svg:width="8.16667in" svg:height="1.25in" presentation:class="title" presentation:placeholder="false">
          <draw:text-box>
            <text:p text:style-name="a1742" text:class-names="" text:cond-style-name=""><text:span text:style-name="a1740" text:class-names="">おしまい</text:span><text:span text:style-name="a1741" text:class-names=""/></text:p>
          </draw:text-box>
          <svg:desc/>
        </draw:frame>
        <draw:frame draw:id="id294" presentation:style-name="a1748" draw:name="コンテンツ プレースホルダ 2" svg:x="0.5in" svg:y="1.75in" svg:width="4in" svg:height="5in" presentation:class="outline" presentation:placeholder="false">
          <draw:text-box>
            <text:list text:style-name="a1747">
              <text:list-item>
                <text:p text:style-name="a1746" text:class-names="" text:cond-style-name=""><text:span text:style-name="a1744" text:class-names="">すてきな作品ができました。おつかれさまでした。</text:span><text:span text:style-name="a1745" text:class-names=""/></text:p>
              </text:list-item>
            </text:list>
          </draw:text-box>
          <svg:desc/>
        </draw:frame>
        <draw:frame draw:id="id295" presentation:style-name="a1749" draw:name="コンテンツ プレースホルダ 4" svg:x="4.67014in" svg:y="2.25in" svg:width="4in" svg:height="4in" style:rel-width="scale" style:rel-height="scale" presentation:class="graphic" presentation:placeholder="false">
          <draw:image xlink:href="media/image22.jpeg" xlink:type="simple" xlink:show="embed" xlink:actuate="onLoad"/>
          <svg:desc>photo20.jpg</svg:desc>
        </draw:frame>
        <presentation:notes draw:style-name="a1756">
          <draw:page-thumbnail draw:page-number="22" svg:x="1.08681in" svg:y="0.83854in" svg:width="5.59028in" svg:height="4.19271in" presentation:class="page" draw:id="id296" presentation:style-name="a1750" draw:name="スライド イメージ プレースホルダ 1">
            <svg:desc/>
          </draw:page-thumbnail>
          <draw:frame draw:id="id297" presentation:style-name="a1751" draw:name="ノート プレースホルダ 2" svg:x="0.77604in" svg:y="5.31076in" svg:width="6.21181in" svg:height="5.03125in" presentation:class="notes" presentation:placeholder="true">
            <draw:text-box/>
            <svg:desc/>
          </draw:frame>
          <draw:frame draw:id="id298" draw:style-name="a1755" draw:name="スライド番号プレースホルダ 3" svg:x="4.39757in" svg:y="10.61979in" svg:width="3.36458in" svg:height="0.55903in">
            <draw:text-box>
              <text:p text:style-name="a1754" text:class-names="" text:cond-style-name=""><text:span text:style-name="a1752" text:class-names=""><text:page-number style:num-format="1" text:fixed="false"/></text:span><text:span text:style-name="a1753"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タイトル スライド">
      <presentation:placeholder presentation:object="title" svg:x="2.5in" svg:y="3.41667in" svg:width="6.75in" svg:height="2.0717in"/>
      <presentation:placeholder presentation:object="subtitle" svg:x="2.5in" svg:y="5.4717in" svg:width="6.75in" svg:height="1.5in"/>
      <presentation:placeholder presentation:object="date-time" svg:x="8.49149in" svg:y="1.28401in" svg:width="2.5in" svg:height="0.41667in"/>
      <presentation:placeholder presentation:object="footer" svg:x="7.7398in" svg:y="4.57313in" svg:width="4in" svg:height="0.42in"/>
      <presentation:placeholder presentation:object="page-number" svg:x="1.44963in" svg:y="5.39009in" svg:width="0.66667in" svg:height="0.56597in"/>
    </style:presentation-page-layout>
    <style:presentation-page-layout style:name="Master1-PPL2" style:display-name="タイトルとコンテンツ">
      <presentation:placeholder presentation:object="title" svg:x="0.5in" svg:y="0.30035in" svg:width="8.16667in" svg:height="1.25in"/>
      <presentation:placeholder presentation:object="object" svg:x="0.5in" svg:y="1.75in" svg:width="8.16667in" svg:height="5.33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3" style:display-name="セクション見出し">
      <presentation:placeholder presentation:object="title" svg:x="2.5in" svg:y="3.16667in" svg:width="6.75in" svg:height="2.24583in"/>
      <presentation:placeholder presentation:object="outline" svg:x="2.5in" svg:y="5.47917in" svg:width="6.75in" svg:height="1.5in"/>
      <presentation:placeholder presentation:object="date-time" svg:x="8.49in" svg:y="1.28in" svg:width="2.5in" svg:height="0.41667in"/>
      <presentation:placeholder presentation:object="footer" svg:x="7.74in" svg:y="4.57in" svg:width="4in" svg:height="0.42in"/>
      <presentation:placeholder presentation:object="page-number" svg:x="1.46612in" svg:y="5.39009in" svg:width="0.66667in" svg:height="0.56597in"/>
    </style:presentation-page-layout>
    <style:presentation-page-layout style:name="Master1-PPL4" style:display-name="2 つのコンテンツ">
      <presentation:placeholder presentation:object="title" svg:x="0.5in" svg:y="0.30035in" svg:width="8.16667in" svg:height="1.25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presentation:placeholder presentation:object="object" svg:x="0.5in" svg:y="1.75in" svg:width="4in" svg:height="5in"/>
      <presentation:placeholder presentation:object="object" svg:x="4.67in" svg:y="1.75in" svg:width="4in" svg:height="5in"/>
    </style:presentation-page-layout>
    <style:presentation-page-layout style:name="Master1-PPL5" style:display-name="比較">
      <presentation:placeholder presentation:object="title" svg:x="0.5in" svg:y="0.29861in" svg:width="8.25in" svg:height="1.25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presentation:placeholder presentation:object="object" svg:x="0.5in" svg:y="2.58333in" svg:width="4in" svg:height="4.25in"/>
      <presentation:placeholder presentation:object="object" svg:x="4.78125in" svg:y="2.58333in" svg:width="4in" svg:height="4.25in"/>
      <presentation:placeholder presentation:object="outline" svg:x="0.5in" svg:y="1.71667in" svg:width="4in" svg:height="0.72in"/>
      <presentation:placeholder presentation:object="outline" svg:x="4.75in" svg:y="1.71667in" svg:width="4in" svg:height="0.72in"/>
    </style:presentation-page-layout>
    <style:presentation-page-layout style:name="Master1-PPL6" style:display-name="タイトルのみ">
      <presentation:placeholder presentation:object="title" svg:x="0.5in" svg:y="0.30035in" svg:width="8.16667in" svg:height="1.25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7" style:display-name="白紙">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style:presentation-page-layout>
    <style:presentation-page-layout style:name="Master1-PPL8" style:display-name="タイトル付きのコンテンツ">
      <presentation:placeholder presentation:object="title" svg:x="3.6875in" svg:y="3.5in" svg:width="6.9in" svg:height="0.5in"/>
      <presentation:placeholder presentation:object="outline" svg:x="7.45in" svg:y="0.3in" svg:width="1.67in" svg:height="5.45in"/>
      <presentation:placeholder presentation:object="object" svg:x="0.33333in" svg:y="0.3in" svg:width="6.16667in" svg:height="6.92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9" style:display-name="タイトル付きの図">
      <presentation:placeholder presentation:object="title" svg:x="3.66375in" svg:y="3.5in" svg:width="6.9in" svg:height="0.5in"/>
      <presentation:placeholder presentation:object="graphic" svg:x="0in" svg:y="0in" svg:width="6.75in" svg:height="7.5in"/>
      <presentation:placeholder presentation:object="outline" svg:x="7.39917in" svg:y="0.28958in" svg:width="1.66667in" svg:height="5.42in"/>
      <presentation:placeholder presentation:object="date-time" svg:x="8.3in" svg:y="1.18313in" svg:width="2.2in" svg:height="0.42in"/>
      <presentation:placeholder presentation:object="page-number" svg:x="8.89in" svg:y="6.27083in" svg:width="0.66667in" svg:height="0.57in"/>
      <presentation:placeholder presentation:object="footer" svg:x="7.64456in" svg:y="4.0871in" svg:width="3.5in" svg:height="0.4in"/>
    </style:presentation-page-layout>
    <style:presentation-page-layout style:name="Master1-PPL10" style:display-name="タイトルと縦書きテキスト">
      <presentation:placeholder presentation:object="title" svg:x="0.5in" svg:y="0.30035in" svg:width="8.16667in" svg:height="1.25in"/>
      <presentation:placeholder presentation:object="outline" svg:x="0.5in" svg:y="1.75in" svg:width="8.16667in" svg:height="5.33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style:presentation-page-layout>
    <style:presentation-page-layout style:name="Master1-PPL11" style:display-name="縦書きタイトルと縦書きテキスト">
      <presentation:placeholder presentation:object="title" svg:x="7.25in" svg:y="0.30035in" svg:width="1.83333in" svg:height="6.39931in"/>
      <presentation:placeholder presentation:object="outline" svg:x="0.5in" svg:y="0.30035in" svg:width="6.58333in" svg:height="6.39931in"/>
      <presentation:placeholder presentation:object="date-time" svg:x="8.3in" svg:y="1.18313in" svg:width="2.2in" svg:height="0.42in"/>
      <presentation:placeholder presentation:object="footer" svg:x="7.64456in" svg:y="4.0871in" svg:width="3.5in" svg:height="0.4in"/>
      <presentation:placeholder presentation:object="page-number" svg:x="8.89in" svg:y="6.27083in" svg:width="0.66667in" svg:height="0.57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8056in" style:print-orientation="portrait" style:register-truth-ref-style-name=""/>
    </style:page-layout>
    <style:page-layout style:name="pageLayout3">
      <style:page-layout-properties fo:page-width="7.76389in" fo:page-height="11.18056in" style:print-orientation="portrait" style:register-truth-ref-style-name=""/>
    </style:page-layout>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graphic" style:name="a85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044">
      <style:text-properties fo:font-variant="small-caps" fo:color="#575f6d"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small-caps" fo:color="#575f6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945">
      <style:text-properties fo:font-variant="small-caps" fo:color="#575f6d"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small-caps" fo:color="#575f6d"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center" draw:fill="solid" draw:fill-color="#fff39d" draw:opacity="10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4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145">
      <style:text-properties fo:font-variant="small-caps" fo:color="#575f6d"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small-caps" fo:color="#575f6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in" fo:padding-bottom="0.05in" fo:padding-left="0.1in" fo:padding-right="0.1in" draw:textarea-vertical-align="middle" draw:textarea-horizontal-align="center" draw:fill="solid" draw:fill-color="#fec3ae" draw:opacity="10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0">
      <style:graphic-properties fo:wrap-option="wrap" fo:padding-top="0.05413in" fo:padding-bottom="0.05413in" fo:padding-left="0.10825in" fo:padding-right="0.10825in" draw:textarea-vertical-align="top" draw:textarea-horizontal-align="left" draw:fill="none" draw:stroke="none" draw:auto-grow-width="false" draw:auto-grow-height="false"/>
      <style:paragraph-properties style:font-independent-line-spacing="true" style:writing-mode="lr-tb"/>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35">
      <style:graphic-properties fo:wrap-option="wrap" fo:padding-top="0.05413in" fo:padding-bottom="0.05413in" fo:padding-left="0.10825in" fo:padding-right="0.10825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8">
      <style:graphic-properties fo:wrap-option="wrap" fo:padding-top="0.05413in" fo:padding-bottom="0.05413in" fo:padding-left="0.10825in" fo:padding-right="0.10825in" draw:textarea-vertical-align="bottom"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413in" fo:padding-bottom="0.05413in" fo:padding-left="0.10825in" fo:padding-right="0.1082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74">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4">
      <style:text-properties fo:font-variant="small-caps" fo:color="#575f6d"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small-caps" fo:color="#575f6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2">
      <style:text-properties fo:font-variant="small-caps" fo:color="#575f6d"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
      <style:text-properties fo:font-variant="small-caps" fo:color="#575f6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75f6d"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30">
      <style:text-properties fo:font-variant="small-caps" fo:color="#575f6d"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small-caps" fo:color="#575f6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2">
      <style:drawing-page-properties draw:fill="solid" draw:fill-color="#575f6d"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small-caps" fo:color="#fff39d"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14">
      <style:text-properties fo:font-variant="small-caps" fo:color="#fff39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17">
      <style:text-properties fo:font-variant="normal" fo:text-transform="none" fo:color="#fff39d"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fff39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39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fff39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5">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8">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30">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36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4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small-caps" fo:color="#575f6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small-caps" fo:color="#575f6d"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small-caps" fo:color="#575f6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6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small-caps" fo:color="#575f6d"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small-caps" fo:color="#575f6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9167in" style:font-size-asian="0.29167in" style:font-size-complex="0.291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small-caps" fo:color="#575f6d"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small-caps" fo:color="#575f6d"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5">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1">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graphic" style:name="a694">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graphic" style:name="a697">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777">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575f6d"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251">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474">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883">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20">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505">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25">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1">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600">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1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8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86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45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23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bullet text:level="1" text:bullet-char="">
        <style:list-level-properties text:space-before="0.1in" text:min-label-width="0.2in"/>
        <style:text-properties fo:color="#bdcae9" fo:font-family="Wingdings 2" style:font-charset="x-symbol" fo:font-size="68%"/>
      </text:list-level-style-bullet>
      <text:list-level-style-bullet text:level="2" text:bullet-char="">
        <style:list-level-properties text:space-before="0.5in" text:min-label-width="0.2in"/>
        <style:text-properties fo:color="#bdcae9" fo:font-family="Wingdings 2" style:font-charset="x-symbol" fo:font-size="68%"/>
      </text:list-level-style-bullet>
      <text:list-level-style-bullet text:level="3" text:bullet-char="">
        <style:list-level-properties text:space-before="0.8in" text:min-label-width="0.2in"/>
        <style:text-properties fo:color="#bdcae9" fo:font-family="Wingdings 2" style:font-charset="x-symbol" fo:font-size="68%"/>
      </text:list-level-style-bullet>
      <text:list-level-style-bullet text:level="4" text:bullet-char="">
        <style:list-level-properties text:space-before="1.1in" text:min-label-width="0.2in"/>
        <style:text-properties fo:color="#bdcae9" fo:font-family="Wingdings 2" style:font-charset="x-symbol" fo:font-size="68%"/>
      </text:list-level-style-bullet>
      <text:list-level-style-bullet text:level="5" text:bullet-char="">
        <style:list-level-properties text:space-before="1.4in" text:min-label-width="0.2in"/>
        <style:text-properties fo:color="#bdcae9" fo:font-family="Wingdings 2" style:font-charset="x-symbol" fo:font-size="68%"/>
      </text:list-level-style-bullet>
      <text:list-level-style-bullet text:level="6" text:bullet-char="">
        <style:list-level-properties text:space-before="1.7in" text:min-label-width="0.2in"/>
        <style:text-properties fo:color="#bdcae9" fo:font-family="Wingdings 2" style:font-charset="x-symbol" fo:font-size="68%"/>
      </text:list-level-style-bullet>
      <text:list-level-style-bullet text:level="7" text:bullet-char="">
        <style:list-level-properties text:space-before="2in" text:min-label-width="0.2in"/>
        <style:text-properties fo:color="#bdcae9" fo:font-family="Wingdings 2" style:font-charset="x-symbol" fo:font-size="68%"/>
      </text:list-level-style-bullet>
      <text:list-level-style-bullet text:level="8" text:bullet-char="">
        <style:list-level-properties text:space-before="2.3in" text:min-label-width="0.2in"/>
        <style:text-properties fo:color="#bdcae9" fo:font-family="Wingdings 2" style:font-charset="x-symbol" fo:font-size="68%"/>
      </text:list-level-style-bullet>
      <text:list-level-style-bullet text:level="9" text:bullet-char="">
        <style:list-level-properties text:space-before="2.6in" text:min-label-width="0.2in"/>
        <style:text-properties fo:color="#bdcae9" fo:font-family="Wingdings 2" style:font-charset="x-symbol" fo:font-size="68%"/>
      </text:list-level-style-bullet>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58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105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1055">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464">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241">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872">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1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469">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246">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877">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15">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590">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1in" text:min-label-width="0.2in"/>
        <style:text-properties fo:color="#e0752f" fo:font-family="Wingdings" style:font-charset="x-symbol" fo:font-size="60%"/>
      </text:list-level-style-bullet>
      <text:list-level-style-bullet text:level="2" text:bullet-char="">
        <style:list-level-properties text:space-before="0.5in" text:min-label-width="0.2in"/>
        <style:text-properties fo:color="#e0752f" fo:font-family="Wingdings" style:font-charset="x-symbol" fo:font-size="60%"/>
      </text:list-level-style-bullet>
      <text:list-level-style-bullet text:level="3" text:bullet-char="">
        <style:list-level-properties text:space-before="0.8in" text:min-label-width="0.2in"/>
        <style:text-properties fo:color="#e0752f" fo:font-family="Wingdings" style:font-charset="x-symbol" fo:font-size="60%"/>
      </text:list-level-style-bullet>
      <text:list-level-style-bullet text:level="4" text:bullet-char="">
        <style:list-level-properties text:space-before="1.1in" text:min-label-width="0.2in"/>
        <style:text-properties fo:color="#e0752f" fo:font-family="Wingdings" style:font-charset="x-symbol" fo:font-size="60%"/>
      </text:list-level-style-bullet>
      <text:list-level-style-bullet text:level="5" text:bullet-char="">
        <style:list-level-properties text:space-before="1.4in" text:min-label-width="0.2in"/>
        <style:text-properties fo:color="#e0752f" fo:font-family="Wingdings" style:font-charset="x-symbol" fo:font-size="60%"/>
      </text:list-level-style-bullet>
      <text:list-level-style-bullet text:level="6" text:bullet-char="">
        <style:list-level-properties text:space-before="1.7in" text:min-label-width="0.2in"/>
        <style:text-properties fo:color="#e0752f" fo:font-family="Wingdings" style:font-charset="x-symbol" fo:font-size="60%"/>
      </text:list-level-style-bullet>
      <text:list-level-style-bullet text:level="7" text:bullet-char="">
        <style:list-level-properties text:space-before="2in" text:min-label-width="0.2in"/>
        <style:text-properties fo:color="#e0752f" fo:font-family="Wingdings" style:font-charset="x-symbol" fo:font-size="60%"/>
      </text:list-level-style-bullet>
      <text:list-level-style-bullet text:level="8" text:bullet-char="">
        <style:list-level-properties text:space-before="2.3in" text:min-label-width="0.2in"/>
        <style:text-properties fo:color="#e0752f" fo:font-family="Wingdings" style:font-charset="x-symbol" fo:font-size="60%"/>
      </text:list-level-style-bullet>
      <text:list-level-style-bullet text:level="9" text:bullet-char="">
        <style:list-level-properties text:space-before="2.6in" text:min-label-width="0.2in"/>
        <style:text-properties fo:color="#e0752f" fo:font-family="Wingdings" style:font-charset="x-symbol" fo:font-size="60%"/>
      </text:list-level-style-bullet>
    </text:list-style>
    <text:list-style style:name="a115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in" text:min-label-width="0.3in"/>
        <style:text-properties fo:color="#fe8637" fo:font-family="Wingdings" style:font-charset="x-symbol" fo:font-size="70%"/>
      </text:list-level-style-bullet>
      <text:list-level-style-bullet text:level="3" text:bullet-char="">
        <style:list-level-properties text:space-before="0.7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in" text:min-label-width="0.3in"/>
        <style:text-properties fo:color="#fe8637" fo:font-family="Wingdings" style:font-charset="x-symbol" fo:font-size="70%"/>
      </text:list-level-style-bullet>
      <text:list-level-style-bullet text:level="6" text:bullet-char="">
        <style:list-level-properties text:space-before="1.6in" text:min-label-width="0.3in"/>
        <style:text-properties fo:color="#fe8637" fo:font-family="Wingdings" style:font-charset="x-symbol" fo:font-size="70%"/>
      </text:list-level-style-bullet>
      <text:list-level-style-bullet text:level="7" text:bullet-char="">
        <style:list-level-properties text:space-before="1.9in" text:min-label-width="0.3in"/>
        <style:text-properties fo:color="#fe8637" fo:font-family="Wingdings" style:font-charset="x-symbol" fo:font-size="70%"/>
      </text:list-level-style-bullet>
      <text:list-level-style-bullet text:level="8" text:bullet-char="">
        <style:list-level-properties text:space-before="2.2in" text:min-label-width="0.3in"/>
        <style:text-properties fo:color="#fe8637" fo:font-family="Wingdings" style:font-charset="x-symbol" fo:font-size="70%"/>
      </text:list-level-style-bullet>
      <text:list-level-style-bullet text:level="9" text:bullet-char="">
        <style:list-level-properties text:space-before="2.5in" text:min-label-width="0.3in"/>
        <style:text-properties fo:color="#fe8637" fo:font-family="Wingdings" style:font-charset="x-symbol" fo:font-size="70%"/>
      </text:list-level-style-bullet>
    </text:list-style>
    <text:list-style style:name="a1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1in" text:min-label-width="0.2in"/>
        <style:text-properties fo:color="#fec3ae" fo:font-family="Wingdings" style:font-charset="x-symbol" fo:font-size="60%"/>
      </text:list-level-style-bullet>
      <text:list-level-style-bullet text:level="2" text:bullet-char="">
        <style:list-level-properties text:space-before="0.5in" text:min-label-width="0.2in"/>
        <style:text-properties fo:color="#fec3ae" fo:font-family="Wingdings" style:font-charset="x-symbol" fo:font-size="60%"/>
      </text:list-level-style-bullet>
      <text:list-level-style-bullet text:level="3" text:bullet-char="">
        <style:list-level-properties text:space-before="0.8in" text:min-label-width="0.2in"/>
        <style:text-properties fo:color="#fec3ae" fo:font-family="Wingdings" style:font-charset="x-symbol" fo:font-size="60%"/>
      </text:list-level-style-bullet>
      <text:list-level-style-bullet text:level="4" text:bullet-char="">
        <style:list-level-properties text:space-before="1.1in" text:min-label-width="0.2in"/>
        <style:text-properties fo:color="#fec3ae" fo:font-family="Wingdings" style:font-charset="x-symbol" fo:font-size="60%"/>
      </text:list-level-style-bullet>
      <text:list-level-style-bullet text:level="5" text:bullet-char="">
        <style:list-level-properties text:space-before="1.4in" text:min-label-width="0.2in"/>
        <style:text-properties fo:color="#fec3ae" fo:font-family="Wingdings" style:font-charset="x-symbol" fo:font-size="60%"/>
      </text:list-level-style-bullet>
      <text:list-level-style-bullet text:level="6" text:bullet-char="">
        <style:list-level-properties text:space-before="1.7in" text:min-label-width="0.2in"/>
        <style:text-properties fo:color="#fec3ae" fo:font-family="Wingdings" style:font-charset="x-symbol" fo:font-size="60%"/>
      </text:list-level-style-bullet>
      <text:list-level-style-bullet text:level="7" text:bullet-char="">
        <style:list-level-properties text:space-before="2in" text:min-label-width="0.2in"/>
        <style:text-properties fo:color="#fec3ae" fo:font-family="Wingdings" style:font-charset="x-symbol" fo:font-size="60%"/>
      </text:list-level-style-bullet>
      <text:list-level-style-bullet text:level="8" text:bullet-char="">
        <style:list-level-properties text:space-before="2.3in" text:min-label-width="0.2in"/>
        <style:text-properties fo:color="#fec3ae" fo:font-family="Wingdings" style:font-charset="x-symbol" fo:font-size="60%"/>
      </text:list-level-style-bullet>
      <text:list-level-style-bullet text:level="9" text:bullet-char="">
        <style:list-level-properties text:space-before="2.6in" text:min-label-width="0.2in"/>
        <style:text-properties fo:color="#fec3ae" fo:font-family="Wingdings" style:font-charset="x-symbol" fo:font-size="6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in" text:min-label-width="0.3in"/>
        <style:text-properties fo:color="#fe8637" fo:font-family="Wingdings 2" style:font-charset="x-symbol" fo:font-size="80%"/>
      </text:list-level-style-bullet>
      <text:list-level-style-bullet text:level="4" text:bullet-char="">
        <style:list-level-properties text:space-before="1in" text:min-label-width="0.3in"/>
        <style:text-properties fo:color="#fe8637" fo:font-family="Wingdings 2" style:font-charset="x-symbol" fo:font-size="80%"/>
      </text:list-level-style-bullet>
      <text:list-level-style-bullet text:level="5" text:bullet-char="">
        <style:list-level-properties text:space-before="1.3in" text:min-label-width="0.3in"/>
        <style:text-properties fo:color="#fe8637" fo:font-family="Wingdings 2" style:font-charset="x-symbol" fo:font-size="80%"/>
      </text:list-level-style-bullet>
      <text:list-level-style-bullet text:level="6" text:bullet-char="">
        <style:list-level-properties text:space-before="1.6in" text:min-label-width="0.3in"/>
        <style:text-properties fo:color="#fe8637" fo:font-family="Wingdings 2" style:font-charset="x-symbol" fo:font-size="80%"/>
      </text:list-level-style-bullet>
      <text:list-level-style-bullet text:level="7" text:bullet-char="">
        <style:list-level-properties text:space-before="1.9in" text:min-label-width="0.3in"/>
        <style:text-properties fo:color="#fe8637" fo:font-family="Wingdings 2" style:font-charset="x-symbol" fo:font-size="80%"/>
      </text:list-level-style-bullet>
      <text:list-level-style-bullet text:level="8" text:bullet-char="">
        <style:list-level-properties text:space-before="2.2in" text:min-label-width="0.3in"/>
        <style:text-properties fo:color="#fe8637" fo:font-family="Wingdings 2" style:font-charset="x-symbol" fo:font-size="80%"/>
      </text:list-level-style-bullet>
      <text:list-level-style-bullet text:level="9" text:bullet-char="">
        <style:list-level-properties text:space-before="2.5in" text:min-label-width="0.3in"/>
        <style:text-properties fo:color="#fe8637" fo:font-family="Wingdings 2" style:font-charset="x-symbol" fo:font-size="8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スパイス" style:page-layout-name="pageLayout1" draw:style-name="a0">
      <draw:custom-shape svg:x="9.58333in" svg:y="0in" svg:width="0in" svg:height="7.5in" draw:id="id0" draw:style-name="a3" draw:name="直線コネクタ 15">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 presentation:style-name="a7" draw:name="タイトル プレースホルダ 21" svg:x="0.5in" svg:y="0.30035in" svg:width="8.16667in" svg:height="1.25in" presentation:class="title" presentation:placeholder="false">
        <draw:text-box>
          <text:p text:style-name="a6" text:class-names="" text:cond-style-name=""><text:span text:style-name="a4" text:class-names="">マスタ タイトルの書式設定</text:span><text:span text:style-name="a5" text:class-names=""/></text:p>
        </draw:text-box>
        <svg:desc/>
      </draw:frame>
      <draw:frame draw:id="id2" presentation:style-name="a32" draw:name="テキスト プレースホルダ 12" svg:x="0.5in" svg:y="1.75in" svg:width="8.16667in" svg:height="5.33in" presentation:class="outline" presentation:placeholder="false">
        <draw:text-box>
          <text:list text:style-name="a10">
            <text:list-item>
              <text:p text:style-name="a9" text:class-names="" text:cond-style-name=""><text:span text:style-name="a8" text:class-names="">マスタ テキストの書式設定</text:span></text:p>
            </text:list-item>
          </text:list>
          <text:list text:style-name="a15">
            <text:list-item>
              <text:list text:style-name="a15">
                <text:list-item>
                  <text:p text:style-name="a14" text:class-names="" text:cond-style-name=""><text:span text:style-name="a11" text:class-names="">第<text:s text:c="1"/></text:span><text:span text:style-name="a12" text:class-names="">2<text:s text:c="1"/></text:span><text:span text:style-name="a13" text:class-names="">レベル</text:span></text:p>
                </text:list-item>
              </text:list>
            </text:list-item>
          </text:list>
          <text:list text:style-name="a20">
            <text:list-item>
              <text:list text:style-name="a20">
                <text:list-item>
                  <text:list text:style-name="a20">
                    <text:list-item>
                      <text:p text:style-name="a19" text:class-names="" text:cond-style-name=""><text:span text:style-name="a16" text:class-names="">第<text:s text:c="1"/></text:span><text:span text:style-name="a17" text:class-names="">3<text:s text:c="1"/></text:span><text:span text:style-name="a18" text:class-names="">レベル</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1" text:class-names="">第<text:s text:c="1"/></text:span><text:span text:style-name="a22" text:class-names="">4<text:s text:c="1"/></text:span><text:span text:style-name="a23" text:class-names="">レベル</text:span></text:p>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p text:style-name="a30" text:class-names="" text:cond-style-name=""><text:span text:style-name="a26" text:class-names="">第<text:s text:c="1"/></text:span><text:span text:style-name="a27" text:class-names="">5<text:s text:c="1"/></text:span><text:span text:style-name="a28" text:class-names="">レベル</text:span><text:span text:style-name="a29" text:class-names=""/></text:p>
                            </text:list-item>
                          </text:list>
                        </text:list-item>
                      </text:list>
                    </text:list-item>
                  </text:list>
                </text:list-item>
              </text:list>
            </text:list-item>
          </text:list>
        </draw:text-box>
        <svg:desc/>
      </draw:frame>
      <draw:frame draw:id="id3" presentation:style-name="a37" draw:transform="translate(-1.1in -0.21in) rotate(-1.5708) translate(9.4in 1.39313in)" draw:name="日付プレースホルダ 13" svg:width="2.2in" svg:height="0.42in" presentation:class="date-time" presentation:placeholder="false">
        <draw:text-box>
          <text:p text:style-name="a36" text:class-names="" text:cond-style-name=""><text:span text:style-name="a33" text:class-names=""><text:date text:fixed="false" style:data-style-name="a34">2012/11/6</text:date></text:span><text:span text:style-name="a35" text:class-names=""/></text:p>
        </draw:text-box>
        <svg:desc/>
      </draw:frame>
      <draw:frame draw:id="id4" presentation:style-name="a40" draw:transform="translate(-1.75in -0.2in) rotate(-1.5708) translate(9.39456in 4.2871in)" draw:name="フッター プレースホルダ 2" svg:width="3.5in" svg:height="0.4in" presentation:class="footer" presentation:placeholder="false">
        <draw:text-box>
          <text:p text:style-name="a39" text:class-names="" text:cond-style-name=""><text:span text:style-name="a38" text:class-names=""/></text:p>
        </draw:text-box>
        <svg:desc/>
      </draw:frame>
      <draw:custom-shape svg:x="0.08333in" svg:y="0in" svg:width="0in" svg:height="7.5in" draw:id="id5" draw:style-name="a43" draw:name="直線コネクタ 6">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6" draw:style-name="a46" draw:name="直線コネクタ 8">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7" draw:style-name="a49" draw:name="正方形/長方形 9">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custom-shape svg:x="9.75in" svg:y="0in" svg:width="0in" svg:height="7.5in" draw:id="id8" draw:style-name="a52" draw:name="直線コネクタ 10">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in" svg:y="6.25in" svg:width="0.6in" svg:height="0.6in" draw:id="id9" draw:style-name="a55" draw:name="円/楕円 11">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0" presentation:style-name="a59" draw:name="スライド番号プレースホルダ 22" svg:x="8.89in" svg:y="6.27083in" svg:width="0.66667in" svg:height="0.57in" presentation:class="page-number" presentation:placeholder="false">
        <draw:text-box>
          <text:p text:style-name="a58" text:class-names="" text:cond-style-name=""><text:span text:style-name="a56" text:class-names=""><text:page-number style:num-format="1" text:fixed="false">&lt;#&gt;</text:page-number></text:span><text:span text:style-name="a57" text:class-names=""/></text:p>
        </draw:text-box>
        <svg:desc/>
      </draw:frame>
      <presentation:notes style:page-layout-name="pageLayout2" draw:style-name="a100">
        <draw:frame draw:id="id11" presentation:style-name="a62" draw:name="ヘッダー プレースホルダ 1" svg:x="0in" svg:y="0in" svg:width="3.36458in" svg:height="0.55903in" presentation:class="header" presentation:placeholder="false">
          <draw:text-box>
            <text:p text:style-name="a61" text:class-names="" text:cond-style-name=""><text:span text:style-name="a60" text:class-names=""/></text:p>
          </draw:text-box>
          <svg:desc/>
        </draw:frame>
        <draw:frame draw:id="id12" presentation:style-name="a67" draw:name="日付プレースホルダ 2" svg:x="4.39757in" svg:y="0in" svg:width="3.36458in" svg:height="0.55903in" presentation:class="date-time" presentation:placeholder="false">
          <draw:text-box>
            <text:p text:style-name="a66" text:class-names="" text:cond-style-name=""><text:span text:style-name="a63" text:class-names=""><text:date text:fixed="false" style:data-style-name="a64"/></text:span><text:span text:style-name="a65" text:class-names=""/></text:p>
          </draw:text-box>
          <svg:desc/>
        </draw:frame>
        <draw:page-thumbnail svg:x="1.08681in" svg:y="0.83854in" svg:width="5.59028in" svg:height="4.19271in" presentation:class="page" draw:id="id13" presentation:style-name="a68" draw:name="スライド イメージ プレースホルダ 3">
          <svg:desc/>
        </draw:page-thumbnail>
        <draw:frame draw:id="id14" presentation:style-name="a92" draw:name="ノート プレースホルダ 4" svg:x="0.77604in" svg:y="5.31076in" svg:width="6.21181in" svg:height="5.03125in" presentation:class="notes" presentation:placeholder="false">
          <draw:text-box>
            <text:p text:style-name="a70" text:class-names="" text:cond-style-name=""><text:span text:style-name="a69" text:class-names="">マスタ テキストの書式設定</text:span></text:p>
            <text:list text:style-name="a75">
              <text:list-item>
                <text:list text:style-name="a75">
                  <text:list-item>
                    <text:p text:style-name="a74" text:class-names="" text:cond-style-name=""><text:span text:style-name="a71" text:class-names="">第<text:s text:c="1"/></text:span><text:span text:style-name="a72" text:class-names="">2<text:s text:c="1"/></text:span><text:span text:style-name="a73" text:class-names="">レベル</text:span></text:p>
                  </text:list-item>
                </text:list>
              </text:list-item>
            </text:list>
            <text:list text:style-name="a80">
              <text:list-item>
                <text:list text:style-name="a80">
                  <text:list-item>
                    <text:list text:style-name="a80">
                      <text:list-item>
                        <text:p text:style-name="a79" text:class-names="" text:cond-style-name=""><text:span text:style-name="a76" text:class-names="">第<text:s text:c="1"/></text:span><text:span text:style-name="a77" text:class-names="">3<text:s text:c="1"/></text:span><text:span text:style-name="a78" text:class-names="">レベル</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1" text:class-names="">第<text:s text:c="1"/></text:span><text:span text:style-name="a82" text:class-names="">4<text:s text:c="1"/></text:span><text:span text:style-name="a83" text:class-names="">レベル</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6" text:class-names="">第<text:s text:c="1"/></text:span><text:span text:style-name="a87" text:class-names="">5<text:s text:c="1"/></text:span><text:span text:style-name="a88" text:class-names="">レベル</text:span><text:span text:style-name="a89" text:class-names=""/></text:p>
                              </text:list-item>
                            </text:list>
                          </text:list-item>
                        </text:list>
                      </text:list-item>
                    </text:list>
                  </text:list-item>
                </text:list>
              </text:list-item>
            </text:list>
          </draw:text-box>
          <svg:desc/>
        </draw:frame>
        <draw:frame draw:id="id15" presentation:style-name="a95" draw:name="フッター プレースホルダ 5" svg:x="0in" svg:y="10.61979in" svg:width="3.36458in" svg:height="0.55903in" presentation:class="footer" presentation:placeholder="false">
          <draw:text-box>
            <text:p text:style-name="a94" text:class-names="" text:cond-style-name=""><text:span text:style-name="a93" text:class-names=""/></text:p>
          </draw:text-box>
          <svg:desc/>
        </draw:frame>
        <draw:frame draw:id="id16" presentation:style-name="a99" draw:name="スライド番号プレースホルダ 6" svg:x="4.39757in" svg:y="10.61979in" svg:width="3.36458in" svg:height="0.55903in" presentation:class="page-number" presentation:placeholder="false">
          <draw:text-box>
            <text:p text:style-name="a98" text:class-names="" text:cond-style-name=""><text:span text:style-name="a96" text:class-names=""><text:page-number style:num-format="1" text:fixed="false"/></text:span><text:span text:style-name="a97" text:class-names=""/></text:p>
          </draw:text-box>
          <svg:desc/>
        </draw:frame>
      </presentation:notes>
    </style:master-page>
    <style:master-page style:name="Master1-Layout1-title-タイトル-スライド" style:page-layout-name="pageLayout1" draw:style-name="a101">
      <draw:frame draw:id="id17" presentation:style-name="a105" draw:name="タイトル 7" svg:x="2.5in" svg:y="3.41667in" svg:width="6.75in" svg:height="2.0717in" presentation:class="title" presentation:placeholder="false">
        <draw:text-box>
          <text:p text:style-name="a104" text:class-names="" text:cond-style-name=""><text:span text:style-name="a102" text:class-names="">マスタ タイトルの書式設定</text:span><text:span text:style-name="a103" text:class-names=""/></text:p>
        </draw:text-box>
        <svg:desc/>
      </draw:frame>
      <draw:frame draw:id="id18" presentation:style-name="a109" draw:name="サブタイトル 8" svg:x="2.5in" svg:y="5.4717in" svg:width="6.75in" svg:height="1.5in" presentation:class="subtitle" presentation:placeholder="false">
        <draw:text-box>
          <text:p text:style-name="a108" text:class-names="" text:cond-style-name=""><text:span text:style-name="a106" text:class-names="">マスタ サブタイトルの書式設定</text:span><text:span text:style-name="a107" text:class-names=""/></text:p>
        </draw:text-box>
        <svg:desc/>
      </draw:frame>
      <draw:frame draw:id="id19" presentation:style-name="a114" draw:transform="translate(-1.25in -0.20833in) rotate(-1.5708) translate(9.74149in 1.49234in)" draw:name="日付プレースホルダ 27" svg:width="2.5in" svg:height="0.41667in" presentation:class="date-time" presentation:placeholder="false">
        <draw:text-box>
          <text:p text:style-name="a113" text:class-names="" text:cond-style-name=""><text:span text:style-name="a110" text:class-names=""><text:date text:fixed="false" style:data-style-name="a111">2012/11/6</text:date></text:span><text:span text:style-name="a112" text:class-names=""/></text:p>
        </draw:text-box>
        <svg:desc/>
      </draw:frame>
      <draw:frame draw:id="id20" presentation:style-name="a117" draw:transform="translate(-2in -0.21in) rotate(-1.5708) translate(9.7398in 4.78313in)" draw:name="フッター プレースホルダ 16" svg:width="4in" svg:height="0.42in" presentation:class="footer" presentation:placeholder="false">
        <draw:text-box>
          <text:p text:style-name="a116" text:class-names="" text:cond-style-name=""><text:span text:style-name="a115" text:class-names=""/></text:p>
        </draw:text-box>
        <svg:desc/>
      </draw:frame>
      <draw:custom-shape svg:x="0.41667in" svg:y="0in" svg:width="0.66667in" svg:height="7.5in" draw:id="id21" draw:style-name="a120" draw:name="正方形/長方形 9">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custom-shape svg:x="0.3022in" svg:y="0in" svg:width="0.11446in" svg:height="7.5in" draw:id="id22" draw:style-name="a123" draw:name="正方形/長方形 11">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custom-shape svg:x="1.08333in" svg:y="0in" svg:width="0.1989in" svg:height="7.5in" draw:id="id23" draw:style-name="a126" draw:name="正方形/長方形 13">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x="1.24816in" svg:y="0in" svg:width="0.25184in" svg:height="7.5in" draw:id="id24" draw:style-name="a129" draw:name="正方形/長方形 18">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0.1163in" svg:y="0in" svg:width="0in" svg:height="7.5in" draw:id="id25" draw:style-name="a132" draw:name="直線コネクタ 10">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in" svg:y="0in" svg:width="0in" svg:height="7.5in" draw:id="id26" draw:style-name="a135" draw:name="直線コネクタ 17">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93407in" svg:y="0in" svg:width="0in" svg:height="7.5in" draw:id="id27" draw:style-name="a138" draw:name="直線コネクタ 19">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88828in" svg:y="0in" svg:width="0in" svg:height="7.5in" draw:id="id28" draw:style-name="a141" draw:name="直線コネクタ 15">
        <svg:desc/>
        <text:p text:style-name="a140" text:class-names="" text:cond-style-name=""><text:span text:style-name="a1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16667in" svg:y="0in" svg:width="0in" svg:height="7.5in" draw:id="id29" draw:style-name="a144" draw:name="直線コネクタ 14">
        <svg:desc/>
        <text:p text:style-name="a143" text:class-names="" text:cond-style-name=""><text:span text:style-name="a1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96703in" svg:y="0in" svg:width="0in" svg:height="7.5in" draw:id="id30" draw:style-name="a147" draw:name="直線コネクタ 21">
        <svg:desc/>
        <text:p text:style-name="a146" text:class-names="" text:cond-style-name=""><text:span text:style-name="a1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333in" svg:y="0in" svg:width="0.08333in" svg:height="7.5in" draw:id="id31" draw:style-name="a150" draw:name="正方形/長方形 26">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32" draw:style-name="a153" draw:name="円/楕円 20">
        <svg:desc/>
        <text:p text:style-name="a152" text:class-names="" text:cond-style-name=""><text:span text:style-name="a15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43223in" svg:y="5.32234in" svg:width="0.70147in" svg:height="0.70147in" draw:id="id33" draw:style-name="a156" draw:name="円/楕円 22">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19322in" svg:y="6.01556in" svg:width="0.15in" svg:height="0.15in" draw:id="id34" draw:style-name="a159" draw:name="円/楕円 23">
        <svg:desc/>
        <text:p text:style-name="a158" text:class-names="" text:cond-style-name=""><text:span text:style-name="a15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82in" svg:y="6.33in" svg:width="0.3in" svg:height="0.3in" draw:id="id35" draw:style-name="a162" draw:name="円/楕円 25">
        <svg:desc/>
        <text:p text:style-name="a161" text:class-names="" text:cond-style-name=""><text:span text:style-name="a16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08333in" svg:y="4.91667in" svg:width="0.4in" svg:height="0.4in" draw:id="id36" draw:style-name="a165" draw:name="円/楕円 24">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37" presentation:style-name="a169" draw:name="スライド番号プレースホルダ 28" svg:x="1.44963in" svg:y="5.39009in" svg:width="0.66667in" svg:height="0.56597in" presentation:class="page-number" presentation:placeholder="false">
        <draw:text-box>
          <text:p text:style-name="a168" text:class-names="" text:cond-style-name=""><text:span text:style-name="a166" text:class-names=""><text:page-number style:num-format="1" text:fixed="false">&lt;#&gt;</text:page-number></text:span><text:span text:style-name="a167" text:class-names=""/></text:p>
        </draw:text-box>
        <svg:desc/>
      </draw:frame>
      <presentation:notes style:page-layout-name="pageLayout2" draw:style-name="a210">
        <draw:frame draw:id="id11" presentation:style-name="a172" draw:name="ヘッダー プレースホルダ 1" svg:x="0in" svg:y="0in" svg:width="3.36458in" svg:height="0.55903in" presentation:class="header" presentation:placeholder="false">
          <draw:text-box>
            <text:p text:style-name="a171" text:class-names="" text:cond-style-name=""><text:span text:style-name="a170" text:class-names=""/></text:p>
          </draw:text-box>
          <svg:desc/>
        </draw:frame>
        <draw:frame draw:id="id12" presentation:style-name="a177" draw:name="日付プレースホルダ 2" svg:x="4.39757in" svg:y="0in" svg:width="3.36458in" svg:height="0.55903in" presentation:class="date-time" presentation:placeholder="false">
          <draw:text-box>
            <text:p text:style-name="a176" text:class-names="" text:cond-style-name=""><text:span text:style-name="a173" text:class-names=""><text:date text:fixed="false" style:data-style-name="a174"/></text:span><text:span text:style-name="a175" text:class-names=""/></text:p>
          </draw:text-box>
          <svg:desc/>
        </draw:frame>
        <draw:page-thumbnail svg:x="1.08681in" svg:y="0.83854in" svg:width="5.59028in" svg:height="4.19271in" presentation:class="page" draw:id="id13" presentation:style-name="a178" draw:name="スライド イメージ プレースホルダ 3">
          <svg:desc/>
        </draw:page-thumbnail>
        <draw:frame draw:id="id14" presentation:style-name="a202" draw:name="ノート プレースホルダ 4" svg:x="0.77604in" svg:y="5.31076in" svg:width="6.21181in" svg:height="5.03125in" presentation:class="notes" presentation:placeholder="false">
          <draw:text-box>
            <text:p text:style-name="a180" text:class-names="" text:cond-style-name=""><text:span text:style-name="a179" text:class-names="">マスタ テキストの書式設定</text:span></text:p>
            <text:list text:style-name="a185">
              <text:list-item>
                <text:list text:style-name="a185">
                  <text:list-item>
                    <text:p text:style-name="a184" text:class-names="" text:cond-style-name=""><text:span text:style-name="a181" text:class-names="">第<text:s text:c="1"/></text:span><text:span text:style-name="a182" text:class-names="">2<text:s text:c="1"/></text:span><text:span text:style-name="a183" text:class-names="">レベル</text:span></text:p>
                  </text:list-item>
                </text:list>
              </text:list-item>
            </text:list>
            <text:list text:style-name="a190">
              <text:list-item>
                <text:list text:style-name="a190">
                  <text:list-item>
                    <text:list text:style-name="a190">
                      <text:list-item>
                        <text:p text:style-name="a189" text:class-names="" text:cond-style-name=""><text:span text:style-name="a186" text:class-names="">第<text:s text:c="1"/></text:span><text:span text:style-name="a187" text:class-names="">3<text:s text:c="1"/></text:span><text:span text:style-name="a188" text:class-names="">レベル</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1" text:class-names="">第<text:s text:c="1"/></text:span><text:span text:style-name="a192" text:class-names="">4<text:s text:c="1"/></text:span><text:span text:style-name="a193" text:class-names="">レベル</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6" text:class-names="">第<text:s text:c="1"/></text:span><text:span text:style-name="a197" text:class-names="">5<text:s text:c="1"/></text:span><text:span text:style-name="a198" text:class-names="">レベル</text:span><text:span text:style-name="a199" text:class-names=""/></text:p>
                              </text:list-item>
                            </text:list>
                          </text:list-item>
                        </text:list>
                      </text:list-item>
                    </text:list>
                  </text:list-item>
                </text:list>
              </text:list-item>
            </text:list>
          </draw:text-box>
          <svg:desc/>
        </draw:frame>
        <draw:frame draw:id="id15" presentation:style-name="a205" draw:name="フッター プレースホルダ 5" svg:x="0in" svg:y="10.61979in" svg:width="3.36458in" svg:height="0.55903in" presentation:class="footer" presentation:placeholder="false">
          <draw:text-box>
            <text:p text:style-name="a204" text:class-names="" text:cond-style-name=""><text:span text:style-name="a203" text:class-names=""/></text:p>
          </draw:text-box>
          <svg:desc/>
        </draw:frame>
        <draw:frame draw:id="id16" presentation:style-name="a209" draw:name="スライド番号プレースホルダ 6" svg:x="4.39757in" svg:y="10.61979in" svg:width="3.36458in" svg:height="0.55903in" presentation:class="page-number" presentation:placeholder="false">
          <draw:text-box>
            <text:p text:style-name="a208" text:class-names="" text:cond-style-name=""><text:span text:style-name="a206" text:class-names=""><text:page-number style:num-format="1" text:fixed="false"/></text:span><text:span text:style-name="a207" text:class-names=""/></text:p>
          </draw:text-box>
          <svg:desc/>
        </draw:frame>
      </presentation:notes>
    </style:master-page>
    <style:master-page style:name="Master1-Layout2-obj-タイトルとコンテンツ" style:page-layout-name="pageLayout1" draw:style-name="a211">
      <draw:custom-shape svg:x="9.58333in" svg:y="0in" svg:width="0in" svg:height="7.5in" draw:id="id38" draw:layer="Master1-bg" draw:style-name="a214" draw:name="直線コネクタ 10">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39" draw:layer="Master1-bg" draw:style-name="a217" draw:name="直線コネクタ 11">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40" draw:layer="Master1-bg" draw:style-name="a220" draw:name="直線コネクタ 12">
        <svg:desc/>
        <text:p text:style-name="a219" text:class-names="" text:cond-style-name=""><text:span text:style-name="a2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41" draw:layer="Master1-bg" draw:style-name="a223" draw:name="正方形/長方形 13">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custom-shape svg:x="9.75in" svg:y="0in" svg:width="0in" svg:height="7.5in" draw:id="id42" draw:layer="Master1-bg" draw:style-name="a226" draw:name="直線コネクタ 14">
        <svg:desc/>
        <text:p text:style-name="a225" text:class-names="" text:cond-style-name=""><text:span text:style-name="a2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in" svg:y="6.25in" svg:width="0.6in" svg:height="0.6in" draw:id="id43" draw:layer="Master1-bg" draw:style-name="a229" draw:name="円/楕円 15">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44" presentation:style-name="a233" draw:name="タイトル 1" svg:x="0.5in" svg:y="0.30035in" svg:width="8.16667in" svg:height="1.25in" presentation:class="title" presentation:placeholder="false">
        <draw:text-box>
          <text:p text:style-name="a232" text:class-names="" text:cond-style-name=""><text:span text:style-name="a230" text:class-names="">マスタ タイトルの書式設定</text:span><text:span text:style-name="a231" text:class-names=""/></text:p>
        </draw:text-box>
        <svg:desc/>
      </draw:frame>
      <draw:frame draw:id="id45" presentation:style-name="a258" draw:name="コンテンツ プレースホルダ 7" svg:x="0.5in" svg:y="1.75in" svg:width="8.16667in" svg:height="5.33in" presentation:class="object" presentation:placeholder="false">
        <draw:text-box>
          <text:list text:style-name="a236">
            <text:list-item>
              <text:p text:style-name="a235" text:class-names="" text:cond-style-name=""><text:span text:style-name="a234" text:class-names="">マスタ テキストの書式設定</text:span></text:p>
            </text:list-item>
          </text:list>
          <text:list text:style-name="a241">
            <text:list-item>
              <text:list text:style-name="a241">
                <text:list-item>
                  <text:p text:style-name="a240" text:class-names="" text:cond-style-name=""><text:span text:style-name="a237" text:class-names="">第<text:s text:c="1"/></text:span><text:span text:style-name="a238" text:class-names="">2<text:s text:c="1"/></text:span><text:span text:style-name="a239" text:class-names="">レベル</text:span></text:p>
                </text:list-item>
              </text:list>
            </text:list-item>
          </text:list>
          <text:list text:style-name="a246">
            <text:list-item>
              <text:list text:style-name="a246">
                <text:list-item>
                  <text:list text:style-name="a246">
                    <text:list-item>
                      <text:p text:style-name="a245" text:class-names="" text:cond-style-name=""><text:span text:style-name="a242" text:class-names="">第<text:s text:c="1"/></text:span><text:span text:style-name="a243" text:class-names="">3<text:s text:c="1"/></text:span><text:span text:style-name="a244" text:class-names="">レベル</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7" text:class-names="">第<text:s text:c="1"/></text:span><text:span text:style-name="a248" text:class-names="">4<text:s text:c="1"/></text:span><text:span text:style-name="a249" text:class-names="">レベル</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2" text:class-names="">第<text:s text:c="1"/></text:span><text:span text:style-name="a253" text:class-names="">5<text:s text:c="1"/></text:span><text:span text:style-name="a254" text:class-names="">レベル</text:span><text:span text:style-name="a255" text:class-names=""/></text:p>
                            </text:list-item>
                          </text:list>
                        </text:list-item>
                      </text:list>
                    </text:list-item>
                  </text:list>
                </text:list-item>
              </text:list>
            </text:list-item>
          </text:list>
        </draw:text-box>
        <svg:desc/>
      </draw:frame>
      <draw:frame draw:id="id46" presentation:style-name="a263" draw:transform="translate(-1.1in -0.21in) rotate(-1.5708) translate(9.4in 1.39313in)" draw:name="日付プレースホルダ 6" svg:width="2.2in" svg:height="0.42in" presentation:class="date-time" presentation:placeholder="false">
        <draw:text-box>
          <text:p text:style-name="a262" text:class-names="" text:cond-style-name=""><text:span text:style-name="a259" text:class-names=""><text:date text:fixed="false" style:data-style-name="a260">2012/11/6</text:date></text:span><text:span text:style-name="a261" text:class-names=""/></text:p>
        </draw:text-box>
        <svg:desc/>
      </draw:frame>
      <draw:frame draw:id="id47" presentation:style-name="a267" draw:name="スライド番号プレースホルダ 8" svg:x="8.89in" svg:y="6.27083in" svg:width="0.66667in" svg:height="0.57in" presentation:class="page-number" presentation:placeholder="false">
        <draw:text-box>
          <text:p text:style-name="a266" text:class-names="" text:cond-style-name=""><text:span text:style-name="a264" text:class-names=""><text:page-number style:num-format="1" text:fixed="false">&lt;#&gt;</text:page-number></text:span><text:span text:style-name="a265" text:class-names=""/></text:p>
        </draw:text-box>
        <svg:desc/>
      </draw:frame>
      <draw:frame draw:id="id48" presentation:style-name="a270" draw:transform="translate(-1.75in -0.2in) rotate(-1.5708) translate(9.39456in 4.2871in)" draw:name="フッター プレースホルダ 9" svg:width="3.5in" svg:height="0.4in" presentation:class="footer" presentation:placeholder="false">
        <draw:text-box>
          <text:p text:style-name="a269" text:class-names="" text:cond-style-name=""><text:span text:style-name="a268" text:class-names=""/></text:p>
        </draw:text-box>
        <svg:desc/>
      </draw:frame>
      <presentation:notes style:page-layout-name="pageLayout2" draw:style-name="a311">
        <draw:frame draw:id="id11" presentation:style-name="a273" draw:name="ヘッダー プレースホルダ 1" svg:x="0in" svg:y="0in" svg:width="3.36458in" svg:height="0.55903in" presentation:class="header" presentation:placeholder="false">
          <draw:text-box>
            <text:p text:style-name="a272" text:class-names="" text:cond-style-name=""><text:span text:style-name="a271" text:class-names=""/></text:p>
          </draw:text-box>
          <svg:desc/>
        </draw:frame>
        <draw:frame draw:id="id12" presentation:style-name="a278" draw:name="日付プレースホルダ 2" svg:x="4.39757in" svg:y="0in" svg:width="3.36458in" svg:height="0.55903in" presentation:class="date-time" presentation:placeholder="false">
          <draw:text-box>
            <text:p text:style-name="a277" text:class-names="" text:cond-style-name=""><text:span text:style-name="a274" text:class-names=""><text:date text:fixed="false" style:data-style-name="a275"/></text:span><text:span text:style-name="a276" text:class-names=""/></text:p>
          </draw:text-box>
          <svg:desc/>
        </draw:frame>
        <draw:page-thumbnail svg:x="1.08681in" svg:y="0.83854in" svg:width="5.59028in" svg:height="4.19271in" presentation:class="page" draw:id="id13" presentation:style-name="a279" draw:name="スライド イメージ プレースホルダ 3">
          <svg:desc/>
        </draw:page-thumbnail>
        <draw:frame draw:id="id14" presentation:style-name="a303" draw:name="ノート プレースホルダ 4" svg:x="0.77604in" svg:y="5.31076in" svg:width="6.21181in" svg:height="5.03125in" presentation:class="notes" presentation:placeholder="false">
          <draw:text-box>
            <text:p text:style-name="a281" text:class-names="" text:cond-style-name=""><text:span text:style-name="a280" text:class-names="">マスタ テキストの書式設定</text:span></text:p>
            <text:list text:style-name="a286">
              <text:list-item>
                <text:list text:style-name="a286">
                  <text:list-item>
                    <text:p text:style-name="a285" text:class-names="" text:cond-style-name=""><text:span text:style-name="a282" text:class-names="">第<text:s text:c="1"/></text:span><text:span text:style-name="a283" text:class-names="">2<text:s text:c="1"/></text:span><text:span text:style-name="a284" text:class-names="">レベル</text:span></text:p>
                  </text:list-item>
                </text:list>
              </text:list-item>
            </text:list>
            <text:list text:style-name="a291">
              <text:list-item>
                <text:list text:style-name="a291">
                  <text:list-item>
                    <text:list text:style-name="a291">
                      <text:list-item>
                        <text:p text:style-name="a290" text:class-names="" text:cond-style-name=""><text:span text:style-name="a287" text:class-names="">第<text:s text:c="1"/></text:span><text:span text:style-name="a288" text:class-names="">3<text:s text:c="1"/></text:span><text:span text:style-name="a289" text:class-names="">レベル</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2" text:class-names="">第<text:s text:c="1"/></text:span><text:span text:style-name="a293" text:class-names="">4<text:s text:c="1"/></text:span><text:span text:style-name="a294" text:class-names="">レベル</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7" text:class-names="">第<text:s text:c="1"/></text:span><text:span text:style-name="a298" text:class-names="">5<text:s text:c="1"/></text:span><text:span text:style-name="a299" text:class-names="">レベル</text:span><text:span text:style-name="a300" text:class-names=""/></text:p>
                              </text:list-item>
                            </text:list>
                          </text:list-item>
                        </text:list>
                      </text:list-item>
                    </text:list>
                  </text:list-item>
                </text:list>
              </text:list-item>
            </text:list>
          </draw:text-box>
          <svg:desc/>
        </draw:frame>
        <draw:frame draw:id="id15" presentation:style-name="a306" draw:name="フッター プレースホルダ 5" svg:x="0in" svg:y="10.61979in" svg:width="3.36458in" svg:height="0.55903in" presentation:class="footer" presentation:placeholder="false">
          <draw:text-box>
            <text:p text:style-name="a305" text:class-names="" text:cond-style-name=""><text:span text:style-name="a304" text:class-names=""/></text:p>
          </draw:text-box>
          <svg:desc/>
        </draw:frame>
        <draw:frame draw:id="id16" presentation:style-name="a310" draw:name="スライド番号プレースホルダ 6" svg:x="4.39757in" svg:y="10.61979in" svg:width="3.36458in" svg:height="0.55903in" presentation:class="page-number" presentation:placeholder="false">
          <draw:text-box>
            <text:p text:style-name="a309" text:class-names="" text:cond-style-name=""><text:span text:style-name="a307" text:class-names=""><text:page-number style:num-format="1" text:fixed="false"/></text:span><text:span text:style-name="a308" text:class-names=""/></text:p>
          </draw:text-box>
          <svg:desc/>
        </draw:frame>
      </presentation:notes>
    </style:master-page>
    <style:master-page style:name="Master1-Layout3-secHead-セクション見出し" style:page-layout-name="pageLayout1" draw:style-name="a312">
      <draw:frame draw:id="id49" presentation:style-name="a316" draw:name="タイトル 1" svg:x="2.5in" svg:y="3.16667in" svg:width="6.75in" svg:height="2.24583in" presentation:class="title" presentation:placeholder="false">
        <draw:text-box>
          <text:p text:style-name="a315" text:class-names="" text:cond-style-name=""><text:span text:style-name="a313" text:class-names="">マスタ タイトルの書式設定</text:span><text:span text:style-name="a314" text:class-names=""/></text:p>
        </draw:text-box>
        <svg:desc/>
      </draw:frame>
      <draw:frame draw:id="id50" presentation:style-name="a320" draw:name="テキスト プレースホルダ 2" svg:x="2.5in" svg:y="5.47917in" svg:width="6.75in" svg:height="1.5in" presentation:class="outline" presentation:placeholder="false">
        <draw:text-box>
          <text:list text:style-name="a319">
            <text:list-item>
              <text:p text:style-name="a318" text:class-names="" text:cond-style-name=""><text:span text:style-name="a317" text:class-names="">マスタ テキストの書式設定</text:span></text:p>
            </text:list-item>
          </text:list>
        </draw:text-box>
        <svg:desc/>
      </draw:frame>
      <draw:frame draw:id="id51" presentation:style-name="a325" draw:transform="translate(-1.25in -0.20833in) rotate(-1.5708) translate(9.74in 1.48833in)" draw:name="日付プレースホルダ 3" svg:width="2.5in" svg:height="0.41667in" presentation:class="date-time" presentation:placeholder="false">
        <draw:text-box>
          <text:p text:style-name="a324" text:class-names="" text:cond-style-name=""><text:span text:style-name="a321" text:class-names=""><text:date text:fixed="false" style:data-style-name="a322">2012/11/6</text:date></text:span><text:span text:style-name="a323" text:class-names=""/></text:p>
        </draw:text-box>
        <svg:desc/>
      </draw:frame>
      <draw:frame draw:id="id52" presentation:style-name="a328" draw:transform="translate(-2in -0.21in) rotate(-1.5708) translate(9.74in 4.78in)" draw:name="フッター プレースホルダ 4" svg:width="4in" svg:height="0.42in" presentation:class="footer" presentation:placeholder="false">
        <draw:text-box>
          <text:p text:style-name="a327" text:class-names="" text:cond-style-name=""><text:span text:style-name="a326" text:class-names=""/></text:p>
        </draw:text-box>
        <svg:desc/>
      </draw:frame>
      <draw:custom-shape svg:x="0.41667in" svg:y="0in" svg:width="0.66667in" svg:height="7.5in" draw:id="id53" draw:style-name="a331" draw:name="正方形/長方形 8">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custom-shape svg:x="0.3022in" svg:y="0in" svg:width="0.11446in" svg:height="7.5in" draw:id="id54" draw:style-name="a334" draw:name="正方形/長方形 9">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custom-shape svg:x="1.08333in" svg:y="0in" svg:width="0.1989in" svg:height="7.5in" draw:id="id55" draw:style-name="a337" draw:name="正方形/長方形 10">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custom-shape svg:x="1.24816in" svg:y="0in" svg:width="0.25184in" svg:height="7.5in" draw:id="id56" draw:style-name="a340" draw:name="正方形/長方形 11">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custom-shape svg:x="0.1163in" svg:y="0in" svg:width="0in" svg:height="7.5in" draw:id="id57" draw:style-name="a343" draw:name="直線コネクタ 12">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in" svg:y="0in" svg:width="0in" svg:height="7.5in" draw:id="id58" draw:style-name="a346" draw:name="直線コネクタ 13">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93407in" svg:y="0in" svg:width="0in" svg:height="7.5in" draw:id="id59" draw:style-name="a349" draw:name="直線コネクタ 14">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88828in" svg:y="0in" svg:width="0in" svg:height="7.5in" draw:id="id60" draw:style-name="a352" draw:name="直線コネクタ 15">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16667in" svg:y="0in" svg:width="0in" svg:height="7.5in" draw:id="id61" draw:style-name="a355" draw:name="直線コネクタ 16">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33333in" svg:y="0in" svg:width="0.08333in" svg:height="7.5in" draw:id="id62" draw:style-name="a358" draw:name="正方形/長方形 17">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63" draw:style-name="a361" draw:name="円/楕円 18">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44871in" svg:y="5.32234in" svg:width="0.70147in" svg:height="0.70147in" draw:id="id64" draw:style-name="a364" draw:name="円/楕円 19">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19322in" svg:y="6.01556in" svg:width="0.15in" svg:height="0.15in" draw:id="id65" draw:style-name="a367" draw:name="円/楕円 20">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82in" svg:y="6.33333in" svg:width="0.3in" svg:height="0.3in" draw:id="id66" draw:style-name="a370" draw:name="円/楕円 21">
        <svg:desc/>
        <text:p text:style-name="a369" text:class-names="" text:cond-style-name=""><text:span text:style-name="a36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05494in" svg:y="4.89927in" svg:width="0.4in" svg:height="0.4in" draw:id="id67" draw:style-name="a373" draw:name="円/楕円 22">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9.94963in" svg:y="0in" svg:width="0in" svg:height="7.5in" draw:id="id68" draw:style-name="a376" draw:name="直線コネクタ 25">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69" presentation:style-name="a380" draw:name="スライド番号プレースホルダ 5" svg:x="1.46612in" svg:y="5.39009in" svg:width="0.66667in" svg:height="0.56597in" presentation:class="page-number" presentation:placeholder="false">
        <draw:text-box>
          <text:p text:style-name="a379" text:class-names="" text:cond-style-name=""><text:span text:style-name="a377" text:class-names=""><text:page-number style:num-format="1" text:fixed="false">&lt;#&gt;</text:page-number></text:span><text:span text:style-name="a378" text:class-names=""/></text:p>
        </draw:text-box>
        <svg:desc/>
      </draw:frame>
      <presentation:notes style:page-layout-name="pageLayout2" draw:style-name="a421">
        <draw:frame draw:id="id11" presentation:style-name="a383" draw:name="ヘッダー プレースホルダ 1" svg:x="0in" svg:y="0in" svg:width="3.36458in" svg:height="0.55903in" presentation:class="header" presentation:placeholder="false">
          <draw:text-box>
            <text:p text:style-name="a382" text:class-names="" text:cond-style-name=""><text:span text:style-name="a381" text:class-names=""/></text:p>
          </draw:text-box>
          <svg:desc/>
        </draw:frame>
        <draw:frame draw:id="id12" presentation:style-name="a388" draw:name="日付プレースホルダ 2" svg:x="4.39757in" svg:y="0in" svg:width="3.36458in" svg:height="0.55903in" presentation:class="date-time" presentation:placeholder="false">
          <draw:text-box>
            <text:p text:style-name="a387" text:class-names="" text:cond-style-name=""><text:span text:style-name="a384" text:class-names=""><text:date text:fixed="false" style:data-style-name="a385"/></text:span><text:span text:style-name="a386" text:class-names=""/></text:p>
          </draw:text-box>
          <svg:desc/>
        </draw:frame>
        <draw:page-thumbnail svg:x="1.08681in" svg:y="0.83854in" svg:width="5.59028in" svg:height="4.19271in" presentation:class="page" draw:id="id13" presentation:style-name="a389" draw:name="スライド イメージ プレースホルダ 3">
          <svg:desc/>
        </draw:page-thumbnail>
        <draw:frame draw:id="id14" presentation:style-name="a413" draw:name="ノート プレースホルダ 4" svg:x="0.77604in" svg:y="5.31076in" svg:width="6.21181in" svg:height="5.03125in" presentation:class="notes" presentation:placeholder="false">
          <draw:text-box>
            <text:p text:style-name="a391" text:class-names="" text:cond-style-name=""><text:span text:style-name="a390" text:class-names="">マスタ テキストの書式設定</text:span></text:p>
            <text:list text:style-name="a396">
              <text:list-item>
                <text:list text:style-name="a396">
                  <text:list-item>
                    <text:p text:style-name="a395" text:class-names="" text:cond-style-name=""><text:span text:style-name="a392" text:class-names="">第<text:s text:c="1"/></text:span><text:span text:style-name="a393" text:class-names="">2<text:s text:c="1"/></text:span><text:span text:style-name="a394" text:class-names="">レベル</text:span></text:p>
                  </text:list-item>
                </text:list>
              </text:list-item>
            </text:list>
            <text:list text:style-name="a401">
              <text:list-item>
                <text:list text:style-name="a401">
                  <text:list-item>
                    <text:list text:style-name="a401">
                      <text:list-item>
                        <text:p text:style-name="a400" text:class-names="" text:cond-style-name=""><text:span text:style-name="a397" text:class-names="">第<text:s text:c="1"/></text:span><text:span text:style-name="a398" text:class-names="">3<text:s text:c="1"/></text:span><text:span text:style-name="a399" text:class-names="">レベル</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2" text:class-names="">第<text:s text:c="1"/></text:span><text:span text:style-name="a403" text:class-names="">4<text:s text:c="1"/></text:span><text:span text:style-name="a404" text:class-names="">レベル</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07" text:class-names="">第<text:s text:c="1"/></text:span><text:span text:style-name="a408" text:class-names="">5<text:s text:c="1"/></text:span><text:span text:style-name="a409" text:class-names="">レベル</text:span><text:span text:style-name="a410" text:class-names=""/></text:p>
                              </text:list-item>
                            </text:list>
                          </text:list-item>
                        </text:list>
                      </text:list-item>
                    </text:list>
                  </text:list-item>
                </text:list>
              </text:list-item>
            </text:list>
          </draw:text-box>
          <svg:desc/>
        </draw:frame>
        <draw:frame draw:id="id15" presentation:style-name="a416" draw:name="フッター プレースホルダ 5" svg:x="0in" svg:y="10.61979in" svg:width="3.36458in" svg:height="0.55903in" presentation:class="footer" presentation:placeholder="false">
          <draw:text-box>
            <text:p text:style-name="a415" text:class-names="" text:cond-style-name=""><text:span text:style-name="a414" text:class-names=""/></text:p>
          </draw:text-box>
          <svg:desc/>
        </draw:frame>
        <draw:frame draw:id="id16" presentation:style-name="a420" draw:name="スライド番号プレースホルダ 6" svg:x="4.39757in" svg:y="10.61979in" svg:width="3.36458in" svg:height="0.55903in" presentation:class="page-number" presentation:placeholder="false">
          <draw:text-box>
            <text:p text:style-name="a419" text:class-names="" text:cond-style-name=""><text:span text:style-name="a417" text:class-names=""><text:page-number style:num-format="1" text:fixed="false"/></text:span><text:span text:style-name="a418" text:class-names=""/></text:p>
          </draw:text-box>
          <svg:desc/>
        </draw:frame>
      </presentation:notes>
    </style:master-page>
    <style:master-page style:name="Master1-Layout4-twoObj-2-つのコンテンツ" style:page-layout-name="pageLayout1" draw:style-name="a422">
      <draw:custom-shape svg:x="9.58333in" svg:y="0in" svg:width="0in" svg:height="7.5in" draw:id="id70" draw:layer="Master1-bg" draw:style-name="a425" draw:name="直線コネクタ 7">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71" draw:layer="Master1-bg" draw:style-name="a428" draw:name="直線コネクタ 9">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72" draw:layer="Master1-bg" draw:style-name="a431" draw:name="直線コネクタ 11">
        <svg:desc/>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73" draw:layer="Master1-bg" draw:style-name="a434" draw:name="正方形/長方形 12">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9.75in" svg:y="0in" svg:width="0in" svg:height="7.5in" draw:id="id74" draw:layer="Master1-bg" draw:style-name="a437" draw:name="直線コネクタ 13">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in" svg:y="6.25in" svg:width="0.6in" svg:height="0.6in" draw:id="id75" draw:layer="Master1-bg" draw:style-name="a440" draw:name="円/楕円 14">
        <svg:desc/>
        <text:p text:style-name="a439" text:class-names="" text:cond-style-name=""><text:span text:style-name="a43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76" presentation:style-name="a444" draw:name="タイトル 1" svg:x="0.5in" svg:y="0.30035in" svg:width="8.16667in" svg:height="1.25in" presentation:class="title" presentation:placeholder="false">
        <draw:text-box>
          <text:p text:style-name="a443" text:class-names="" text:cond-style-name=""><text:span text:style-name="a441" text:class-names="">マスタ タイトルの書式設定</text:span><text:span text:style-name="a442" text:class-names=""/></text:p>
        </draw:text-box>
        <svg:desc/>
      </draw:frame>
      <draw:frame draw:id="id77" presentation:style-name="a449" draw:transform="translate(-1.1in -0.21in) rotate(-1.5708) translate(9.4in 1.39313in)" draw:name="日付プレースホルダ 4" svg:width="2.2in" svg:height="0.42in" presentation:class="date-time" presentation:placeholder="false">
        <draw:text-box>
          <text:p text:style-name="a448" text:class-names="" text:cond-style-name=""><text:span text:style-name="a445" text:class-names=""><text:date text:fixed="false" style:data-style-name="a446">2012/11/6</text:date></text:span><text:span text:style-name="a447" text:class-names=""/></text:p>
        </draw:text-box>
        <svg:desc/>
      </draw:frame>
      <draw:frame draw:id="id78" presentation:style-name="a452" draw:transform="translate(-1.75in -0.2in) rotate(-1.5708) translate(9.39456in 4.2871in)" draw:name="フッター プレースホルダ 5" svg:width="3.5in" svg:height="0.4in" presentation:class="footer" presentation:placeholder="false">
        <draw:text-box>
          <text:p text:style-name="a451" text:class-names="" text:cond-style-name=""><text:span text:style-name="a450" text:class-names=""/></text:p>
        </draw:text-box>
        <svg:desc/>
      </draw:frame>
      <draw:frame draw:id="id79" presentation:style-name="a456" draw:name="スライド番号プレースホルダ 6" svg:x="8.89in" svg:y="6.27083in" svg:width="0.66667in" svg:height="0.57in" presentation:class="page-number" presentation:placeholder="false">
        <draw:text-box>
          <text:p text:style-name="a455" text:class-names="" text:cond-style-name=""><text:span text:style-name="a453" text:class-names=""><text:page-number style:num-format="1" text:fixed="false">&lt;#&gt;</text:page-number></text:span><text:span text:style-name="a454" text:class-names=""/></text:p>
        </draw:text-box>
        <svg:desc/>
      </draw:frame>
      <draw:frame draw:id="id80" presentation:style-name="a481" draw:name="コンテンツ プレースホルダ 8" svg:x="0.5in" svg:y="1.75in" svg:width="4in" svg:height="5in" presentation:class="object" presentation:placeholder="false">
        <draw:text-box>
          <text:list text:style-name="a459">
            <text:list-item>
              <text:p text:style-name="a458" text:class-names="" text:cond-style-name=""><text:span text:style-name="a457" text:class-names="">マスタ テキストの書式設定</text:span></text:p>
            </text:list-item>
          </text:list>
          <text:list text:style-name="a464">
            <text:list-item>
              <text:list text:style-name="a464">
                <text:list-item>
                  <text:p text:style-name="a463" text:class-names="" text:cond-style-name=""><text:span text:style-name="a460" text:class-names="">第<text:s text:c="1"/></text:span><text:span text:style-name="a461" text:class-names="">2<text:s text:c="1"/></text:span><text:span text:style-name="a462" text:class-names="">レベル</text:span></text:p>
                </text:list-item>
              </text:list>
            </text:list-item>
          </text:list>
          <text:list text:style-name="a469">
            <text:list-item>
              <text:list text:style-name="a469">
                <text:list-item>
                  <text:list text:style-name="a469">
                    <text:list-item>
                      <text:p text:style-name="a468" text:class-names="" text:cond-style-name=""><text:span text:style-name="a465" text:class-names="">第<text:s text:c="1"/></text:span><text:span text:style-name="a466" text:class-names="">3<text:s text:c="1"/></text:span><text:span text:style-name="a467" text:class-names="">レベル</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0" text:class-names="">第<text:s text:c="1"/></text:span><text:span text:style-name="a471" text:class-names="">4<text:s text:c="1"/></text:span><text:span text:style-name="a472" text:class-names="">レベル</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5" text:class-names="">第<text:s text:c="1"/></text:span><text:span text:style-name="a476" text:class-names="">5<text:s text:c="1"/></text:span><text:span text:style-name="a477" text:class-names="">レベル</text:span><text:span text:style-name="a478" text:class-names=""/></text:p>
                            </text:list-item>
                          </text:list>
                        </text:list-item>
                      </text:list>
                    </text:list-item>
                  </text:list>
                </text:list-item>
              </text:list>
            </text:list-item>
          </text:list>
        </draw:text-box>
        <svg:desc/>
      </draw:frame>
      <draw:frame draw:id="id81" presentation:style-name="a506" draw:name="コンテンツ プレースホルダ 10" svg:x="4.67in" svg:y="1.75in" svg:width="4in" svg:height="5in" presentation:class="object" presentation:placeholder="false">
        <draw:text-box>
          <text:list text:style-name="a484">
            <text:list-item>
              <text:p text:style-name="a483" text:class-names="" text:cond-style-name=""><text:span text:style-name="a482" text:class-names="">マスタ テキストの書式設定</text:span></text:p>
            </text:list-item>
          </text:list>
          <text:list text:style-name="a489">
            <text:list-item>
              <text:list text:style-name="a489">
                <text:list-item>
                  <text:p text:style-name="a488" text:class-names="" text:cond-style-name=""><text:span text:style-name="a485" text:class-names="">第<text:s text:c="1"/></text:span><text:span text:style-name="a486" text:class-names="">2<text:s text:c="1"/></text:span><text:span text:style-name="a487" text:class-names="">レベル</text:span></text:p>
                </text:list-item>
              </text:list>
            </text:list-item>
          </text:list>
          <text:list text:style-name="a494">
            <text:list-item>
              <text:list text:style-name="a494">
                <text:list-item>
                  <text:list text:style-name="a494">
                    <text:list-item>
                      <text:p text:style-name="a493" text:class-names="" text:cond-style-name=""><text:span text:style-name="a490" text:class-names="">第<text:s text:c="1"/></text:span><text:span text:style-name="a491" text:class-names="">3<text:s text:c="1"/></text:span><text:span text:style-name="a492" text:class-names="">レベル</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5" text:class-names="">第<text:s text:c="1"/></text:span><text:span text:style-name="a496" text:class-names="">4<text:s text:c="1"/></text:span><text:span text:style-name="a497" text:class-names="">レベル</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0" text:class-names="">第<text:s text:c="1"/></text:span><text:span text:style-name="a501" text:class-names="">5<text:s text:c="1"/></text:span><text:span text:style-name="a502" text:class-names="">レベル</text:span><text:span text:style-name="a503" text:class-names=""/></text:p>
                            </text:list-item>
                          </text:list>
                        </text:list-item>
                      </text:list>
                    </text:list-item>
                  </text:list>
                </text:list-item>
              </text:list>
            </text:list-item>
          </text:list>
        </draw:text-box>
        <svg:desc/>
      </draw:frame>
      <presentation:notes style:page-layout-name="pageLayout2" draw:style-name="a547">
        <draw:frame draw:id="id11" presentation:style-name="a509" draw:name="ヘッダー プレースホルダ 1" svg:x="0in" svg:y="0in" svg:width="3.36458in" svg:height="0.55903in" presentation:class="header" presentation:placeholder="false">
          <draw:text-box>
            <text:p text:style-name="a508" text:class-names="" text:cond-style-name=""><text:span text:style-name="a507" text:class-names=""/></text:p>
          </draw:text-box>
          <svg:desc/>
        </draw:frame>
        <draw:frame draw:id="id12" presentation:style-name="a514" draw:name="日付プレースホルダ 2" svg:x="4.39757in" svg:y="0in" svg:width="3.36458in" svg:height="0.55903in" presentation:class="date-time" presentation:placeholder="false">
          <draw:text-box>
            <text:p text:style-name="a513" text:class-names="" text:cond-style-name=""><text:span text:style-name="a510" text:class-names=""><text:date text:fixed="false" style:data-style-name="a511"/></text:span><text:span text:style-name="a512" text:class-names=""/></text:p>
          </draw:text-box>
          <svg:desc/>
        </draw:frame>
        <draw:page-thumbnail svg:x="1.08681in" svg:y="0.83854in" svg:width="5.59028in" svg:height="4.19271in" presentation:class="page" draw:id="id13" presentation:style-name="a515" draw:name="スライド イメージ プレースホルダ 3">
          <svg:desc/>
        </draw:page-thumbnail>
        <draw:frame draw:id="id14" presentation:style-name="a539" draw:name="ノート プレースホルダ 4" svg:x="0.77604in" svg:y="5.31076in" svg:width="6.21181in" svg:height="5.03125in" presentation:class="notes" presentation:placeholder="false">
          <draw:text-box>
            <text:p text:style-name="a517" text:class-names="" text:cond-style-name=""><text:span text:style-name="a516" text:class-names="">マスタ テキストの書式設定</text:span></text:p>
            <text:list text:style-name="a522">
              <text:list-item>
                <text:list text:style-name="a522">
                  <text:list-item>
                    <text:p text:style-name="a521" text:class-names="" text:cond-style-name=""><text:span text:style-name="a518" text:class-names="">第<text:s text:c="1"/></text:span><text:span text:style-name="a519" text:class-names="">2<text:s text:c="1"/></text:span><text:span text:style-name="a520" text:class-names="">レベル</text:span></text:p>
                  </text:list-item>
                </text:list>
              </text:list-item>
            </text:list>
            <text:list text:style-name="a527">
              <text:list-item>
                <text:list text:style-name="a527">
                  <text:list-item>
                    <text:list text:style-name="a527">
                      <text:list-item>
                        <text:p text:style-name="a526" text:class-names="" text:cond-style-name=""><text:span text:style-name="a523" text:class-names="">第<text:s text:c="1"/></text:span><text:span text:style-name="a524" text:class-names="">3<text:s text:c="1"/></text:span><text:span text:style-name="a525" text:class-names="">レベル</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28" text:class-names="">第<text:s text:c="1"/></text:span><text:span text:style-name="a529" text:class-names="">4<text:s text:c="1"/></text:span><text:span text:style-name="a530" text:class-names="">レベル</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3" text:class-names="">第<text:s text:c="1"/></text:span><text:span text:style-name="a534" text:class-names="">5<text:s text:c="1"/></text:span><text:span text:style-name="a535" text:class-names="">レベル</text:span><text:span text:style-name="a536" text:class-names=""/></text:p>
                              </text:list-item>
                            </text:list>
                          </text:list-item>
                        </text:list>
                      </text:list-item>
                    </text:list>
                  </text:list-item>
                </text:list>
              </text:list-item>
            </text:list>
          </draw:text-box>
          <svg:desc/>
        </draw:frame>
        <draw:frame draw:id="id15" presentation:style-name="a542" draw:name="フッター プレースホルダ 5" svg:x="0in" svg:y="10.61979in" svg:width="3.36458in" svg:height="0.55903in" presentation:class="footer" presentation:placeholder="false">
          <draw:text-box>
            <text:p text:style-name="a541" text:class-names="" text:cond-style-name=""><text:span text:style-name="a540" text:class-names=""/></text:p>
          </draw:text-box>
          <svg:desc/>
        </draw:frame>
        <draw:frame draw:id="id16" presentation:style-name="a546" draw:name="スライド番号プレースホルダ 6" svg:x="4.39757in" svg:y="10.61979in" svg:width="3.36458in" svg:height="0.55903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desc/>
        </draw:frame>
      </presentation:notes>
    </style:master-page>
    <style:master-page style:name="Master1-Layout5-twoTxTwoObj-比較" style:page-layout-name="pageLayout1" draw:style-name="a548">
      <draw:custom-shape svg:x="9.58333in" svg:y="0in" svg:width="0in" svg:height="7.5in" draw:id="id82" draw:layer="Master1-bg" draw:style-name="a551" draw:name="直線コネクタ 9">
        <svg:desc/>
        <text:p text:style-name="a550" text:class-names="" text:cond-style-name=""><text:span text:style-name="a5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83" draw:layer="Master1-bg" draw:style-name="a554" draw:name="直線コネクタ 14">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84" draw:layer="Master1-bg" draw:style-name="a557" draw:name="直線コネクタ 15">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85" draw:layer="Master1-bg" draw:style-name="a560" draw:name="正方形/長方形 16">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9.75in" svg:y="0in" svg:width="0in" svg:height="7.5in" draw:id="id86" draw:layer="Master1-bg" draw:style-name="a563" draw:name="直線コネクタ 17">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in" svg:y="6.25in" svg:width="0.6in" svg:height="0.6in" draw:id="id87" draw:layer="Master1-bg" draw:style-name="a566" draw:name="円/楕円 18">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88" presentation:style-name="a570" draw:name="タイトル 1" svg:x="0.5in" svg:y="0.29861in" svg:width="8.25in" svg:height="1.25in" presentation:class="title" presentation:placeholder="false">
        <draw:text-box>
          <text:p text:style-name="a569" text:class-names="" text:cond-style-name=""><text:span text:style-name="a567" text:class-names="">マスタ タイトルの書式設定</text:span><text:span text:style-name="a568" text:class-names=""/></text:p>
        </draw:text-box>
        <svg:desc/>
      </draw:frame>
      <draw:frame draw:id="id89" presentation:style-name="a575" draw:transform="translate(-1.1in -0.21in) rotate(-1.5708) translate(9.4in 1.39313in)" draw:name="日付プレースホルダ 6" svg:width="2.2in" svg:height="0.42in" presentation:class="date-time" presentation:placeholder="false">
        <draw:text-box>
          <text:p text:style-name="a574" text:class-names="" text:cond-style-name=""><text:span text:style-name="a571" text:class-names=""><text:date text:fixed="false" style:data-style-name="a572">2012/11/6</text:date></text:span><text:span text:style-name="a573" text:class-names=""/></text:p>
        </draw:text-box>
        <svg:desc/>
      </draw:frame>
      <draw:frame draw:id="id90" presentation:style-name="a578" draw:transform="translate(-1.75in -0.2in) rotate(-1.5708) translate(9.39456in 4.2871in)" draw:name="フッター プレースホルダ 7" svg:width="3.5in" svg:height="0.4in" presentation:class="footer" presentation:placeholder="false">
        <draw:text-box>
          <text:p text:style-name="a577" text:class-names="" text:cond-style-name=""><text:span text:style-name="a576" text:class-names=""/></text:p>
        </draw:text-box>
        <svg:desc/>
      </draw:frame>
      <draw:frame draw:id="id91" presentation:style-name="a582" draw:name="スライド番号プレースホルダ 8" svg:x="8.89in" svg:y="6.27083in" svg:width="0.66667in" svg:height="0.57in" presentation:class="page-number" presentation:placeholder="false">
        <draw:text-box>
          <text:p text:style-name="a581" text:class-names="" text:cond-style-name=""><text:span text:style-name="a579" text:class-names=""><text:page-number style:num-format="1" text:fixed="false">&lt;#&gt;</text:page-number></text:span><text:span text:style-name="a580" text:class-names=""/></text:p>
        </draw:text-box>
        <svg:desc/>
      </draw:frame>
      <draw:frame draw:id="id92" presentation:style-name="a607" draw:name="コンテンツ プレースホルダ 10" svg:x="0.5in" svg:y="2.58333in" svg:width="4in" svg:height="4.25in" presentation:class="object" presentation:placeholder="false">
        <draw:text-box>
          <text:list text:style-name="a585">
            <text:list-item>
              <text:p text:style-name="a584" text:class-names="" text:cond-style-name=""><text:span text:style-name="a583" text:class-names="">マスタ テキストの書式設定</text:span></text:p>
            </text:list-item>
          </text:list>
          <text:list text:style-name="a590">
            <text:list-item>
              <text:list text:style-name="a590">
                <text:list-item>
                  <text:p text:style-name="a589" text:class-names="" text:cond-style-name=""><text:span text:style-name="a586" text:class-names="">第<text:s text:c="1"/></text:span><text:span text:style-name="a587" text:class-names="">2<text:s text:c="1"/></text:span><text:span text:style-name="a588" text:class-names="">レベル</text:span></text:p>
                </text:list-item>
              </text:list>
            </text:list-item>
          </text:list>
          <text:list text:style-name="a595">
            <text:list-item>
              <text:list text:style-name="a595">
                <text:list-item>
                  <text:list text:style-name="a595">
                    <text:list-item>
                      <text:p text:style-name="a594" text:class-names="" text:cond-style-name=""><text:span text:style-name="a591" text:class-names="">第<text:s text:c="1"/></text:span><text:span text:style-name="a592" text:class-names="">3<text:s text:c="1"/></text:span><text:span text:style-name="a593" text:class-names="">レベル</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6" text:class-names="">第<text:s text:c="1"/></text:span><text:span text:style-name="a597" text:class-names="">4<text:s text:c="1"/></text:span><text:span text:style-name="a598" text:class-names="">レベル</text:span></text:p>
                        </text:list-item>
                      </text:list>
                    </text:list-item>
                  </text:list>
                </text:list-item>
              </text:list>
            </text:list-item>
          </text:list>
          <text:list text:style-name="a606">
            <text:list-item>
              <text:list text:style-name="a606">
                <text:list-item>
                  <text:list text:style-name="a606">
                    <text:list-item>
                      <text:list text:style-name="a606">
                        <text:list-item>
                          <text:list text:style-name="a606">
                            <text:list-item>
                              <text:p text:style-name="a605" text:class-names="" text:cond-style-name=""><text:span text:style-name="a601" text:class-names="">第<text:s text:c="1"/></text:span><text:span text:style-name="a602" text:class-names="">5<text:s text:c="1"/></text:span><text:span text:style-name="a603" text:class-names="">レベル</text:span><text:span text:style-name="a604" text:class-names=""/></text:p>
                            </text:list-item>
                          </text:list>
                        </text:list-item>
                      </text:list>
                    </text:list-item>
                  </text:list>
                </text:list-item>
              </text:list>
            </text:list-item>
          </text:list>
        </draw:text-box>
        <svg:desc/>
      </draw:frame>
      <draw:frame draw:id="id93" presentation:style-name="a632" draw:name="コンテンツ プレースホルダ 12" svg:x="4.78125in" svg:y="2.58333in" svg:width="4in" svg:height="4.25in" presentation:class="object" presentation:placeholder="false">
        <draw:text-box>
          <text:list text:style-name="a610">
            <text:list-item>
              <text:p text:style-name="a609" text:class-names="" text:cond-style-name=""><text:span text:style-name="a608" text:class-names="">マスタ テキストの書式設定</text:span></text:p>
            </text:list-item>
          </text:list>
          <text:list text:style-name="a615">
            <text:list-item>
              <text:list text:style-name="a615">
                <text:list-item>
                  <text:p text:style-name="a614" text:class-names="" text:cond-style-name=""><text:span text:style-name="a611" text:class-names="">第<text:s text:c="1"/></text:span><text:span text:style-name="a612" text:class-names="">2<text:s text:c="1"/></text:span><text:span text:style-name="a613" text:class-names="">レベル</text:span></text:p>
                </text:list-item>
              </text:list>
            </text:list-item>
          </text:list>
          <text:list text:style-name="a620">
            <text:list-item>
              <text:list text:style-name="a620">
                <text:list-item>
                  <text:list text:style-name="a620">
                    <text:list-item>
                      <text:p text:style-name="a619" text:class-names="" text:cond-style-name=""><text:span text:style-name="a616" text:class-names="">第<text:s text:c="1"/></text:span><text:span text:style-name="a617" text:class-names="">3<text:s text:c="1"/></text:span><text:span text:style-name="a618" text:class-names="">レベル</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1" text:class-names="">第<text:s text:c="1"/></text:span><text:span text:style-name="a622" text:class-names="">4<text:s text:c="1"/></text:span><text:span text:style-name="a623" text:class-names="">レベル</text:span></text:p>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6" text:class-names="">第<text:s text:c="1"/></text:span><text:span text:style-name="a627" text:class-names="">5<text:s text:c="1"/></text:span><text:span text:style-name="a628" text:class-names="">レベル</text:span><text:span text:style-name="a629" text:class-names=""/></text:p>
                            </text:list-item>
                          </text:list>
                        </text:list-item>
                      </text:list>
                    </text:list-item>
                  </text:list>
                </text:list-item>
              </text:list>
            </text:list-item>
          </text:list>
        </draw:text-box>
        <svg:desc/>
      </draw:frame>
      <draw:frame draw:id="id94" presentation:style-name="a636" draw:name="テキスト プレースホルダ 11" svg:x="0.5in" svg:y="1.71667in" svg:width="4in" svg:height="0.72in" presentation:class="outline" presentation:placeholder="false">
        <draw:text-box>
          <text:list text:style-name="a635">
            <text:list-item>
              <text:p text:style-name="a634" text:class-names="" text:cond-style-name=""><text:span text:style-name="a633" text:class-names="">マスタ テキストの書式設定</text:span></text:p>
            </text:list-item>
          </text:list>
        </draw:text-box>
        <svg:desc/>
      </draw:frame>
      <draw:frame draw:id="id95" presentation:style-name="a640" draw:name="テキスト プレースホルダ 13" svg:x="4.75in" svg:y="1.71667in" svg:width="4in" svg:height="0.72in" presentation:class="outline" presentation:placeholder="false">
        <draw:text-box>
          <text:list text:style-name="a639">
            <text:list-item>
              <text:p text:style-name="a638" text:class-names="" text:cond-style-name=""><text:span text:style-name="a637" text:class-names="">マスタ テキストの書式設定</text:span></text:p>
            </text:list-item>
          </text:list>
        </draw:text-box>
        <svg:desc/>
      </draw:frame>
      <presentation:notes style:page-layout-name="pageLayout2" draw:style-name="a681">
        <draw:frame draw:id="id11" presentation:style-name="a643" draw:name="ヘッダー プレースホルダ 1" svg:x="0in" svg:y="0in" svg:width="3.36458in" svg:height="0.55903in" presentation:class="header" presentation:placeholder="false">
          <draw:text-box>
            <text:p text:style-name="a642" text:class-names="" text:cond-style-name=""><text:span text:style-name="a641" text:class-names=""/></text:p>
          </draw:text-box>
          <svg:desc/>
        </draw:frame>
        <draw:frame draw:id="id12" presentation:style-name="a648" draw:name="日付プレースホルダ 2" svg:x="4.39757in" svg:y="0in" svg:width="3.36458in" svg:height="0.55903in" presentation:class="date-time" presentation:placeholder="false">
          <draw:text-box>
            <text:p text:style-name="a647" text:class-names="" text:cond-style-name=""><text:span text:style-name="a644" text:class-names=""><text:date text:fixed="false" style:data-style-name="a645"/></text:span><text:span text:style-name="a646" text:class-names=""/></text:p>
          </draw:text-box>
          <svg:desc/>
        </draw:frame>
        <draw:page-thumbnail svg:x="1.08681in" svg:y="0.83854in" svg:width="5.59028in" svg:height="4.19271in" presentation:class="page" draw:id="id13" presentation:style-name="a649" draw:name="スライド イメージ プレースホルダ 3">
          <svg:desc/>
        </draw:page-thumbnail>
        <draw:frame draw:id="id14" presentation:style-name="a673" draw:name="ノート プレースホルダ 4" svg:x="0.77604in" svg:y="5.31076in" svg:width="6.21181in" svg:height="5.03125in" presentation:class="notes" presentation:placeholder="false">
          <draw:text-box>
            <text:p text:style-name="a651" text:class-names="" text:cond-style-name=""><text:span text:style-name="a650" text:class-names="">マスタ テキストの書式設定</text:span></text:p>
            <text:list text:style-name="a656">
              <text:list-item>
                <text:list text:style-name="a656">
                  <text:list-item>
                    <text:p text:style-name="a655" text:class-names="" text:cond-style-name=""><text:span text:style-name="a652" text:class-names="">第<text:s text:c="1"/></text:span><text:span text:style-name="a653" text:class-names="">2<text:s text:c="1"/></text:span><text:span text:style-name="a654" text:class-names="">レベル</text:span></text:p>
                  </text:list-item>
                </text:list>
              </text:list-item>
            </text:list>
            <text:list text:style-name="a661">
              <text:list-item>
                <text:list text:style-name="a661">
                  <text:list-item>
                    <text:list text:style-name="a661">
                      <text:list-item>
                        <text:p text:style-name="a660" text:class-names="" text:cond-style-name=""><text:span text:style-name="a657" text:class-names="">第<text:s text:c="1"/></text:span><text:span text:style-name="a658" text:class-names="">3<text:s text:c="1"/></text:span><text:span text:style-name="a659" text:class-names="">レベル</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2" text:class-names="">第<text:s text:c="1"/></text:span><text:span text:style-name="a663" text:class-names="">4<text:s text:c="1"/></text:span><text:span text:style-name="a664" text:class-names="">レベル</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7" text:class-names="">第<text:s text:c="1"/></text:span><text:span text:style-name="a668" text:class-names="">5<text:s text:c="1"/></text:span><text:span text:style-name="a669" text:class-names="">レベル</text:span><text:span text:style-name="a670" text:class-names=""/></text:p>
                              </text:list-item>
                            </text:list>
                          </text:list-item>
                        </text:list>
                      </text:list-item>
                    </text:list>
                  </text:list-item>
                </text:list>
              </text:list-item>
            </text:list>
          </draw:text-box>
          <svg:desc/>
        </draw:frame>
        <draw:frame draw:id="id15" presentation:style-name="a676" draw:name="フッター プレースホルダ 5" svg:x="0in" svg:y="10.61979in" svg:width="3.36458in" svg:height="0.55903in" presentation:class="footer" presentation:placeholder="false">
          <draw:text-box>
            <text:p text:style-name="a675" text:class-names="" text:cond-style-name=""><text:span text:style-name="a674" text:class-names=""/></text:p>
          </draw:text-box>
          <svg:desc/>
        </draw:frame>
        <draw:frame draw:id="id16" presentation:style-name="a680" draw:name="スライド番号プレースホルダ 6" svg:x="4.39757in" svg:y="10.61979in" svg:width="3.36458in" svg:height="0.55903in" presentation:class="page-number" presentation:placeholder="false">
          <draw:text-box>
            <text:p text:style-name="a679" text:class-names="" text:cond-style-name=""><text:span text:style-name="a677" text:class-names=""><text:page-number style:num-format="1" text:fixed="false"/></text:span><text:span text:style-name="a678" text:class-names=""/></text:p>
          </draw:text-box>
          <svg:desc/>
        </draw:frame>
      </presentation:notes>
    </style:master-page>
    <style:master-page style:name="Master1-Layout6-titleOnly-タイトルのみ" style:page-layout-name="pageLayout1" draw:style-name="a682">
      <draw:custom-shape svg:x="9.58333in" svg:y="0in" svg:width="0in" svg:height="7.5in" draw:id="id96" draw:layer="Master1-bg" draw:style-name="a685" draw:name="直線コネクタ 8">
        <svg:desc/>
        <text:p text:style-name="a684" text:class-names="" text:cond-style-name=""><text:span text:style-name="a6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97" draw:layer="Master1-bg" draw:style-name="a688" draw:name="直線コネクタ 9">
        <svg:desc/>
        <text:p text:style-name="a687" text:class-names="" text:cond-style-name=""><text:span text:style-name="a6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98" draw:layer="Master1-bg" draw:style-name="a691" draw:name="直線コネクタ 10">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99" draw:layer="Master1-bg" draw:style-name="a694" draw:name="正方形/長方形 11">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custom-shape svg:x="9.75in" svg:y="0in" svg:width="0in" svg:height="7.5in" draw:id="id100" draw:layer="Master1-bg" draw:style-name="a697" draw:name="直線コネクタ 12">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in" svg:y="6.25in" svg:width="0.6in" svg:height="0.6in" draw:id="id101" draw:layer="Master1-bg" draw:style-name="a700" draw:name="円/楕円 13">
        <svg:desc/>
        <text:p text:style-name="a699" text:class-names="" text:cond-style-name=""><text:span text:style-name="a69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02" presentation:style-name="a704" draw:name="タイトル 1" svg:x="0.5in" svg:y="0.30035in" svg:width="8.16667in" svg:height="1.25in" presentation:class="title" presentation:placeholder="false">
        <draw:text-box>
          <text:p text:style-name="a703" text:class-names="" text:cond-style-name=""><text:span text:style-name="a701" text:class-names="">マスタ タイトルの書式設定</text:span><text:span text:style-name="a702" text:class-names=""/></text:p>
        </draw:text-box>
        <svg:desc/>
      </draw:frame>
      <draw:frame draw:id="id103" presentation:style-name="a709" draw:transform="translate(-1.1in -0.21in) rotate(-1.5708) translate(9.4in 1.39313in)" draw:name="日付プレースホルダ 5" svg:width="2.2in" svg:height="0.42in" presentation:class="date-time" presentation:placeholder="false">
        <draw:text-box>
          <text:p text:style-name="a708" text:class-names="" text:cond-style-name=""><text:span text:style-name="a705" text:class-names=""><text:date text:fixed="false" style:data-style-name="a706">2012/11/6</text:date></text:span><text:span text:style-name="a707" text:class-names=""/></text:p>
        </draw:text-box>
        <svg:desc/>
      </draw:frame>
      <draw:frame draw:id="id104" presentation:style-name="a713" draw:name="スライド番号プレースホルダ 6" svg:x="8.89in" svg:y="6.27083in" svg:width="0.66667in" svg:height="0.57in" presentation:class="page-number" presentation:placeholder="false">
        <draw:text-box>
          <text:p text:style-name="a712" text:class-names="" text:cond-style-name=""><text:span text:style-name="a710" text:class-names=""><text:page-number style:num-format="1" text:fixed="false">&lt;#&gt;</text:page-number></text:span><text:span text:style-name="a711" text:class-names=""/></text:p>
        </draw:text-box>
        <svg:desc/>
      </draw:frame>
      <draw:frame draw:id="id105" presentation:style-name="a716" draw:transform="translate(-1.75in -0.2in) rotate(-1.5708) translate(9.39456in 4.2871in)" draw:name="フッター プレースホルダ 7" svg:width="3.5in" svg:height="0.4in" presentation:class="footer" presentation:placeholder="false">
        <draw:text-box>
          <text:p text:style-name="a715" text:class-names="" text:cond-style-name=""><text:span text:style-name="a714" text:class-names=""/></text:p>
        </draw:text-box>
        <svg:desc/>
      </draw:frame>
      <presentation:notes style:page-layout-name="pageLayout2" draw:style-name="a757">
        <draw:frame draw:id="id11" presentation:style-name="a719" draw:name="ヘッダー プレースホルダ 1" svg:x="0in" svg:y="0in" svg:width="3.36458in" svg:height="0.55903in" presentation:class="header" presentation:placeholder="false">
          <draw:text-box>
            <text:p text:style-name="a718" text:class-names="" text:cond-style-name=""><text:span text:style-name="a717" text:class-names=""/></text:p>
          </draw:text-box>
          <svg:desc/>
        </draw:frame>
        <draw:frame draw:id="id12" presentation:style-name="a724" draw:name="日付プレースホルダ 2" svg:x="4.39757in" svg:y="0in" svg:width="3.36458in" svg:height="0.55903in" presentation:class="date-time" presentation:placeholder="false">
          <draw:text-box>
            <text:p text:style-name="a723" text:class-names="" text:cond-style-name=""><text:span text:style-name="a720" text:class-names=""><text:date text:fixed="false" style:data-style-name="a721"/></text:span><text:span text:style-name="a722" text:class-names=""/></text:p>
          </draw:text-box>
          <svg:desc/>
        </draw:frame>
        <draw:page-thumbnail svg:x="1.08681in" svg:y="0.83854in" svg:width="5.59028in" svg:height="4.19271in" presentation:class="page" draw:id="id13" presentation:style-name="a725" draw:name="スライド イメージ プレースホルダ 3">
          <svg:desc/>
        </draw:page-thumbnail>
        <draw:frame draw:id="id14" presentation:style-name="a749" draw:name="ノート プレースホルダ 4" svg:x="0.77604in" svg:y="5.31076in" svg:width="6.21181in" svg:height="5.03125in" presentation:class="notes" presentation:placeholder="false">
          <draw:text-box>
            <text:p text:style-name="a727" text:class-names="" text:cond-style-name=""><text:span text:style-name="a726" text:class-names="">マスタ テキストの書式設定</text:span></text:p>
            <text:list text:style-name="a732">
              <text:list-item>
                <text:list text:style-name="a732">
                  <text:list-item>
                    <text:p text:style-name="a731" text:class-names="" text:cond-style-name=""><text:span text:style-name="a728" text:class-names="">第<text:s text:c="1"/></text:span><text:span text:style-name="a729" text:class-names="">2<text:s text:c="1"/></text:span><text:span text:style-name="a730" text:class-names="">レベル</text:span></text:p>
                  </text:list-item>
                </text:list>
              </text:list-item>
            </text:list>
            <text:list text:style-name="a737">
              <text:list-item>
                <text:list text:style-name="a737">
                  <text:list-item>
                    <text:list text:style-name="a737">
                      <text:list-item>
                        <text:p text:style-name="a736" text:class-names="" text:cond-style-name=""><text:span text:style-name="a733" text:class-names="">第<text:s text:c="1"/></text:span><text:span text:style-name="a734" text:class-names="">3<text:s text:c="1"/></text:span><text:span text:style-name="a735" text:class-names="">レベル</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38" text:class-names="">第<text:s text:c="1"/></text:span><text:span text:style-name="a739" text:class-names="">4<text:s text:c="1"/></text:span><text:span text:style-name="a740" text:class-names="">レベル</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3" text:class-names="">第<text:s text:c="1"/></text:span><text:span text:style-name="a744" text:class-names="">5<text:s text:c="1"/></text:span><text:span text:style-name="a745" text:class-names="">レベル</text:span><text:span text:style-name="a746" text:class-names=""/></text:p>
                              </text:list-item>
                            </text:list>
                          </text:list-item>
                        </text:list>
                      </text:list-item>
                    </text:list>
                  </text:list-item>
                </text:list>
              </text:list-item>
            </text:list>
          </draw:text-box>
          <svg:desc/>
        </draw:frame>
        <draw:frame draw:id="id15" presentation:style-name="a752" draw:name="フッター プレースホルダ 5" svg:x="0in" svg:y="10.61979in" svg:width="3.36458in" svg:height="0.55903in" presentation:class="footer" presentation:placeholder="false">
          <draw:text-box>
            <text:p text:style-name="a751" text:class-names="" text:cond-style-name=""><text:span text:style-name="a750" text:class-names=""/></text:p>
          </draw:text-box>
          <svg:desc/>
        </draw:frame>
        <draw:frame draw:id="id16" presentation:style-name="a756" draw:name="スライド番号プレースホルダ 6" svg:x="4.39757in" svg:y="10.61979in" svg:width="3.36458in" svg:height="0.55903in" presentation:class="page-number" presentation:placeholder="false">
          <draw:text-box>
            <text:p text:style-name="a755" text:class-names="" text:cond-style-name=""><text:span text:style-name="a753" text:class-names=""><text:page-number style:num-format="1" text:fixed="false"/></text:span><text:span text:style-name="a754" text:class-names=""/></text:p>
          </draw:text-box>
          <svg:desc/>
        </draw:frame>
      </presentation:notes>
    </style:master-page>
    <style:master-page style:name="Master1-Layout7-blank-白紙" style:page-layout-name="pageLayout1" draw:style-name="a758">
      <draw:custom-shape svg:x="9.58333in" svg:y="0in" svg:width="0in" svg:height="7.5in" draw:id="id106" draw:layer="Master1-bg" draw:style-name="a761" draw:name="直線コネクタ 4">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107" draw:layer="Master1-bg" draw:style-name="a764" draw:name="直線コネクタ 5">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108" draw:layer="Master1-bg" draw:style-name="a767" draw:name="直線コネクタ 6">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109" draw:layer="Master1-bg" draw:style-name="a770" draw:name="正方形/長方形 7">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9.75in" svg:y="0in" svg:width="0in" svg:height="7.5in" draw:id="id110" draw:layer="Master1-bg" draw:style-name="a773" draw:name="直線コネクタ 8">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in" svg:y="6.25in" svg:width="0.6in" svg:height="0.6in" draw:id="id111" draw:layer="Master1-bg" draw:style-name="a776" draw:name="円/楕円 9">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12" presentation:style-name="a781" draw:transform="translate(-1.1in -0.21in) rotate(-1.5708) translate(9.4in 1.39313in)" draw:name="日付プレースホルダ 1" svg:width="2.2in" svg:height="0.42in" presentation:class="date-time" presentation:placeholder="false">
        <draw:text-box>
          <text:p text:style-name="a780" text:class-names="" text:cond-style-name=""><text:span text:style-name="a777" text:class-names=""><text:date text:fixed="false" style:data-style-name="a778">2012/11/6</text:date></text:span><text:span text:style-name="a779" text:class-names=""/></text:p>
        </draw:text-box>
        <svg:desc/>
      </draw:frame>
      <draw:frame draw:id="id113" presentation:style-name="a784" draw:transform="translate(-1.75in -0.2in) rotate(-1.5708) translate(9.39456in 4.2871in)" draw:name="フッター プレースホルダ 2" svg:width="3.5in" svg:height="0.4in" presentation:class="footer" presentation:placeholder="false">
        <draw:text-box>
          <text:p text:style-name="a783" text:class-names="" text:cond-style-name=""><text:span text:style-name="a782" text:class-names=""/></text:p>
        </draw:text-box>
        <svg:desc/>
      </draw:frame>
      <draw:frame draw:id="id114" presentation:style-name="a788" draw:name="スライド番号プレースホルダ 3" svg:x="8.89in" svg:y="6.27083in" svg:width="0.66667in" svg:height="0.57in" presentation:class="page-number" presentation:placeholder="false">
        <draw:text-box>
          <text:p text:style-name="a787" text:class-names="" text:cond-style-name=""><text:span text:style-name="a785" text:class-names=""><text:page-number style:num-format="1" text:fixed="false">&lt;#&gt;</text:page-number></text:span><text:span text:style-name="a786" text:class-names=""/></text:p>
        </draw:text-box>
        <svg:desc/>
      </draw:frame>
      <presentation:notes style:page-layout-name="pageLayout2" draw:style-name="a829">
        <draw:frame draw:id="id11" presentation:style-name="a791" draw:name="ヘッダー プレースホルダ 1" svg:x="0in" svg:y="0in" svg:width="3.36458in" svg:height="0.55903in" presentation:class="header" presentation:placeholder="false">
          <draw:text-box>
            <text:p text:style-name="a790" text:class-names="" text:cond-style-name=""><text:span text:style-name="a789" text:class-names=""/></text:p>
          </draw:text-box>
          <svg:desc/>
        </draw:frame>
        <draw:frame draw:id="id12" presentation:style-name="a796" draw:name="日付プレースホルダ 2" svg:x="4.39757in" svg:y="0in" svg:width="3.36458in" svg:height="0.55903in" presentation:class="date-time" presentation:placeholder="false">
          <draw:text-box>
            <text:p text:style-name="a795" text:class-names="" text:cond-style-name=""><text:span text:style-name="a792" text:class-names=""><text:date text:fixed="false" style:data-style-name="a793"/></text:span><text:span text:style-name="a794" text:class-names=""/></text:p>
          </draw:text-box>
          <svg:desc/>
        </draw:frame>
        <draw:page-thumbnail svg:x="1.08681in" svg:y="0.83854in" svg:width="5.59028in" svg:height="4.19271in" presentation:class="page" draw:id="id13" presentation:style-name="a797" draw:name="スライド イメージ プレースホルダ 3">
          <svg:desc/>
        </draw:page-thumbnail>
        <draw:frame draw:id="id14" presentation:style-name="a821" draw:name="ノート プレースホルダ 4" svg:x="0.77604in" svg:y="5.31076in" svg:width="6.21181in" svg:height="5.03125in" presentation:class="notes" presentation:placeholder="false">
          <draw:text-box>
            <text:p text:style-name="a799" text:class-names="" text:cond-style-name=""><text:span text:style-name="a798" text:class-names="">マスタ テキストの書式設定</text:span></text:p>
            <text:list text:style-name="a804">
              <text:list-item>
                <text:list text:style-name="a804">
                  <text:list-item>
                    <text:p text:style-name="a803" text:class-names="" text:cond-style-name=""><text:span text:style-name="a800" text:class-names="">第<text:s text:c="1"/></text:span><text:span text:style-name="a801" text:class-names="">2<text:s text:c="1"/></text:span><text:span text:style-name="a802" text:class-names="">レベル</text:span></text:p>
                  </text:list-item>
                </text:list>
              </text:list-item>
            </text:list>
            <text:list text:style-name="a809">
              <text:list-item>
                <text:list text:style-name="a809">
                  <text:list-item>
                    <text:list text:style-name="a809">
                      <text:list-item>
                        <text:p text:style-name="a808" text:class-names="" text:cond-style-name=""><text:span text:style-name="a805" text:class-names="">第<text:s text:c="1"/></text:span><text:span text:style-name="a806" text:class-names="">3<text:s text:c="1"/></text:span><text:span text:style-name="a807" text:class-names="">レベル</text:span></text:p>
                      </text:list-item>
                    </text:list>
                  </text:list-item>
                </text:list>
              </text:list-item>
            </text:list>
            <text:list text:style-name="a814">
              <text:list-item>
                <text:list text:style-name="a814">
                  <text:list-item>
                    <text:list text:style-name="a814">
                      <text:list-item>
                        <text:list text:style-name="a814">
                          <text:list-item>
                            <text:p text:style-name="a813" text:class-names="" text:cond-style-name=""><text:span text:style-name="a810" text:class-names="">第<text:s text:c="1"/></text:span><text:span text:style-name="a811" text:class-names="">4<text:s text:c="1"/></text:span><text:span text:style-name="a812" text:class-names="">レベル</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5" text:class-names="">第<text:s text:c="1"/></text:span><text:span text:style-name="a816" text:class-names="">5<text:s text:c="1"/></text:span><text:span text:style-name="a817" text:class-names="">レベル</text:span><text:span text:style-name="a818" text:class-names=""/></text:p>
                              </text:list-item>
                            </text:list>
                          </text:list-item>
                        </text:list>
                      </text:list-item>
                    </text:list>
                  </text:list-item>
                </text:list>
              </text:list-item>
            </text:list>
          </draw:text-box>
          <svg:desc/>
        </draw:frame>
        <draw:frame draw:id="id15" presentation:style-name="a824" draw:name="フッター プレースホルダ 5" svg:x="0in" svg:y="10.61979in" svg:width="3.36458in" svg:height="0.55903in" presentation:class="footer" presentation:placeholder="false">
          <draw:text-box>
            <text:p text:style-name="a823" text:class-names="" text:cond-style-name=""><text:span text:style-name="a822" text:class-names=""/></text:p>
          </draw:text-box>
          <svg:desc/>
        </draw:frame>
        <draw:frame draw:id="id16" presentation:style-name="a828" draw:name="スライド番号プレースホルダ 6" svg:x="4.39757in" svg:y="10.61979in" svg:width="3.36458in" svg:height="0.55903in" presentation:class="page-number" presentation:placeholder="false">
          <draw:text-box>
            <text:p text:style-name="a827" text:class-names="" text:cond-style-name=""><text:span text:style-name="a825" text:class-names=""><text:page-number style:num-format="1" text:fixed="false"/></text:span><text:span text:style-name="a826" text:class-names=""/></text:p>
          </draw:text-box>
          <svg:desc/>
        </draw:frame>
      </presentation:notes>
    </style:master-page>
    <style:master-page style:name="Master1-Layout8-objTx-タイトル付きのコンテンツ" style:page-layout-name="pageLayout1" draw:style-name="a830">
      <draw:custom-shape svg:x="9.58333in" svg:y="0in" svg:width="0in" svg:height="7.5in" draw:id="id115" draw:style-name="a833" draw:name="直線コネクタ 9">
        <svg:desc/>
        <text:p text:style-name="a832" text:class-names="" text:cond-style-name=""><text:span text:style-name="a8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16" presentation:style-name="a837" draw:transform="translate(-3.45in -0.25in) rotate(-1.5708) translate(7.1375in 3.75in)" draw:name="タイトル 1" svg:width="6.9in" svg:height="0.5in" presentation:class="title" presentation:placeholder="false">
        <draw:text-box>
          <text:p text:style-name="a836" text:class-names="" text:cond-style-name=""><text:span text:style-name="a834" text:class-names="">マスタ タイトルの書式設定</text:span><text:span text:style-name="a835" text:class-names=""/></text:p>
        </draw:text-box>
        <svg:desc/>
      </draw:frame>
      <draw:frame draw:id="id117" presentation:style-name="a841" draw:name="テキスト プレースホルダ 2" svg:x="7.45in" svg:y="0.3in" svg:width="1.67in" svg:height="5.45in" presentation:class="outline" presentation:placeholder="false">
        <draw:text-box>
          <text:list text:style-name="a840">
            <text:list-item>
              <text:p text:style-name="a839" text:class-names="" text:cond-style-name=""><text:span text:style-name="a838" text:class-names="">マスタ テキストの書式設定</text:span></text:p>
            </text:list-item>
          </text:list>
        </draw:text-box>
        <svg:desc/>
      </draw:frame>
      <draw:custom-shape svg:x="6.83333in" svg:y="0in" svg:width="0in" svg:height="7.5in" draw:id="id118" draw:style-name="a844" draw:name="直線コネクタ 7">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77198in" svg:y="0in" svg:width="0in" svg:height="7.5in" draw:id="id119" draw:style-name="a847" draw:name="直線コネクタ 8">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120" draw:style-name="a850" draw:name="直線コネクタ 10">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121" draw:style-name="a853" draw:name="正方形/長方形 11">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custom-shape svg:x="9.75in" svg:y="0in" svg:width="0in" svg:height="7.5in" draw:id="id122" draw:style-name="a856" draw:name="直線コネクタ 12">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in" svg:y="6.25in" svg:width="0.6in" svg:height="0.6in" draw:id="id123" draw:style-name="a859" draw:name="円/楕円 13">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24" presentation:style-name="a884" draw:name="コンテンツ プレースホルダ 17" svg:x="0.33333in" svg:y="0.3in" svg:width="6.16667in" svg:height="6.92in" presentation:class="object" presentation:placeholder="false">
        <draw:text-box>
          <text:list text:style-name="a862">
            <text:list-item>
              <text:p text:style-name="a861" text:class-names="" text:cond-style-name=""><text:span text:style-name="a860" text:class-names="">マスタ テキストの書式設定</text:span></text:p>
            </text:list-item>
          </text:list>
          <text:list text:style-name="a867">
            <text:list-item>
              <text:list text:style-name="a867">
                <text:list-item>
                  <text:p text:style-name="a866" text:class-names="" text:cond-style-name=""><text:span text:style-name="a863" text:class-names="">第<text:s text:c="1"/></text:span><text:span text:style-name="a864" text:class-names="">2<text:s text:c="1"/></text:span><text:span text:style-name="a865" text:class-names="">レベル</text:span></text:p>
                </text:list-item>
              </text:list>
            </text:list-item>
          </text:list>
          <text:list text:style-name="a872">
            <text:list-item>
              <text:list text:style-name="a872">
                <text:list-item>
                  <text:list text:style-name="a872">
                    <text:list-item>
                      <text:p text:style-name="a871" text:class-names="" text:cond-style-name=""><text:span text:style-name="a868" text:class-names="">第<text:s text:c="1"/></text:span><text:span text:style-name="a869" text:class-names="">3<text:s text:c="1"/></text:span><text:span text:style-name="a870" text:class-names="">レベル</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3" text:class-names="">第<text:s text:c="1"/></text:span><text:span text:style-name="a874" text:class-names="">4<text:s text:c="1"/></text:span><text:span text:style-name="a875" text:class-names="">レベル</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78" text:class-names="">第<text:s text:c="1"/></text:span><text:span text:style-name="a879" text:class-names="">5<text:s text:c="1"/></text:span><text:span text:style-name="a880" text:class-names="">レベル</text:span><text:span text:style-name="a881" text:class-names=""/></text:p>
                            </text:list-item>
                          </text:list>
                        </text:list-item>
                      </text:list>
                    </text:list-item>
                  </text:list>
                </text:list-item>
              </text:list>
            </text:list-item>
          </text:list>
        </draw:text-box>
        <svg:desc/>
      </draw:frame>
      <draw:frame draw:id="id125" presentation:style-name="a889" draw:transform="translate(-1.1in -0.21in) rotate(-1.5708) translate(9.4in 1.39313in)" draw:name="日付プレースホルダ 20" svg:width="2.2in" svg:height="0.42in" presentation:class="date-time" presentation:placeholder="false">
        <draw:text-box>
          <text:p text:style-name="a888" text:class-names="" text:cond-style-name=""><text:span text:style-name="a885" text:class-names=""><text:date text:fixed="false" style:data-style-name="a886">2012/11/6</text:date></text:span><text:span text:style-name="a887" text:class-names=""/></text:p>
        </draw:text-box>
        <svg:desc/>
      </draw:frame>
      <draw:frame draw:id="id126" presentation:style-name="a893" draw:name="スライド番号プレースホルダ 21" svg:x="8.89in" svg:y="6.27083in" svg:width="0.66667in" svg:height="0.57in" presentation:class="page-number" presentation:placeholder="false">
        <draw:text-box>
          <text:p text:style-name="a892" text:class-names="" text:cond-style-name=""><text:span text:style-name="a890" text:class-names=""><text:page-number style:num-format="1" text:fixed="false">&lt;#&gt;</text:page-number></text:span><text:span text:style-name="a891" text:class-names=""/></text:p>
        </draw:text-box>
        <svg:desc/>
      </draw:frame>
      <draw:frame draw:id="id127" presentation:style-name="a896" draw:transform="translate(-1.75in -0.2in) rotate(-1.5708) translate(9.39456in 4.2871in)" draw:name="フッター プレースホルダ 22" svg:width="3.5in" svg:height="0.4in" presentation:class="footer" presentation:placeholder="false">
        <draw:text-box>
          <text:p text:style-name="a895" text:class-names="" text:cond-style-name=""><text:span text:style-name="a894" text:class-names=""/></text:p>
        </draw:text-box>
        <svg:desc/>
      </draw:frame>
      <presentation:notes style:page-layout-name="pageLayout2" draw:style-name="a937">
        <draw:frame draw:id="id11" presentation:style-name="a899" draw:name="ヘッダー プレースホルダ 1" svg:x="0in" svg:y="0in" svg:width="3.36458in" svg:height="0.55903in" presentation:class="header" presentation:placeholder="false">
          <draw:text-box>
            <text:p text:style-name="a898" text:class-names="" text:cond-style-name=""><text:span text:style-name="a897" text:class-names=""/></text:p>
          </draw:text-box>
          <svg:desc/>
        </draw:frame>
        <draw:frame draw:id="id12" presentation:style-name="a904" draw:name="日付プレースホルダ 2" svg:x="4.39757in" svg:y="0in" svg:width="3.36458in" svg:height="0.55903in" presentation:class="date-time" presentation:placeholder="false">
          <draw:text-box>
            <text:p text:style-name="a903" text:class-names="" text:cond-style-name=""><text:span text:style-name="a900" text:class-names=""><text:date text:fixed="false" style:data-style-name="a901"/></text:span><text:span text:style-name="a902" text:class-names=""/></text:p>
          </draw:text-box>
          <svg:desc/>
        </draw:frame>
        <draw:page-thumbnail svg:x="1.08681in" svg:y="0.83854in" svg:width="5.59028in" svg:height="4.19271in" presentation:class="page" draw:id="id13" presentation:style-name="a905" draw:name="スライド イメージ プレースホルダ 3">
          <svg:desc/>
        </draw:page-thumbnail>
        <draw:frame draw:id="id14" presentation:style-name="a929" draw:name="ノート プレースホルダ 4" svg:x="0.77604in" svg:y="5.31076in" svg:width="6.21181in" svg:height="5.03125in" presentation:class="notes" presentation:placeholder="false">
          <draw:text-box>
            <text:p text:style-name="a907" text:class-names="" text:cond-style-name=""><text:span text:style-name="a906" text:class-names="">マスタ テキストの書式設定</text:span></text:p>
            <text:list text:style-name="a912">
              <text:list-item>
                <text:list text:style-name="a912">
                  <text:list-item>
                    <text:p text:style-name="a911" text:class-names="" text:cond-style-name=""><text:span text:style-name="a908" text:class-names="">第<text:s text:c="1"/></text:span><text:span text:style-name="a909" text:class-names="">2<text:s text:c="1"/></text:span><text:span text:style-name="a910" text:class-names="">レベル</text:span></text:p>
                  </text:list-item>
                </text:list>
              </text:list-item>
            </text:list>
            <text:list text:style-name="a917">
              <text:list-item>
                <text:list text:style-name="a917">
                  <text:list-item>
                    <text:list text:style-name="a917">
                      <text:list-item>
                        <text:p text:style-name="a916" text:class-names="" text:cond-style-name=""><text:span text:style-name="a913" text:class-names="">第<text:s text:c="1"/></text:span><text:span text:style-name="a914" text:class-names="">3<text:s text:c="1"/></text:span><text:span text:style-name="a915" text:class-names="">レベル</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18" text:class-names="">第<text:s text:c="1"/></text:span><text:span text:style-name="a919" text:class-names="">4<text:s text:c="1"/></text:span><text:span text:style-name="a920" text:class-names="">レベル</text:span></text:p>
                          </text:list-item>
                        </text:list>
                      </text:list-item>
                    </text:list>
                  </text:list-item>
                </text:list>
              </text:list-item>
            </text:list>
            <text:list text:style-name="a928">
              <text:list-item>
                <text:list text:style-name="a928">
                  <text:list-item>
                    <text:list text:style-name="a928">
                      <text:list-item>
                        <text:list text:style-name="a928">
                          <text:list-item>
                            <text:list text:style-name="a928">
                              <text:list-item>
                                <text:p text:style-name="a927" text:class-names="" text:cond-style-name=""><text:span text:style-name="a923" text:class-names="">第<text:s text:c="1"/></text:span><text:span text:style-name="a924" text:class-names="">5<text:s text:c="1"/></text:span><text:span text:style-name="a925" text:class-names="">レベル</text:span><text:span text:style-name="a926" text:class-names=""/></text:p>
                              </text:list-item>
                            </text:list>
                          </text:list-item>
                        </text:list>
                      </text:list-item>
                    </text:list>
                  </text:list-item>
                </text:list>
              </text:list-item>
            </text:list>
          </draw:text-box>
          <svg:desc/>
        </draw:frame>
        <draw:frame draw:id="id15" presentation:style-name="a932" draw:name="フッター プレースホルダ 5" svg:x="0in" svg:y="10.61979in" svg:width="3.36458in" svg:height="0.55903in" presentation:class="footer" presentation:placeholder="false">
          <draw:text-box>
            <text:p text:style-name="a931" text:class-names="" text:cond-style-name=""><text:span text:style-name="a930" text:class-names=""/></text:p>
          </draw:text-box>
          <svg:desc/>
        </draw:frame>
        <draw:frame draw:id="id16" presentation:style-name="a936" draw:name="スライド番号プレースホルダ 6" svg:x="4.39757in" svg:y="10.61979in" svg:width="3.36458in" svg:height="0.55903in" presentation:class="page-number" presentation:placeholder="false">
          <draw:text-box>
            <text:p text:style-name="a935" text:class-names="" text:cond-style-name=""><text:span text:style-name="a933" text:class-names=""><text:page-number style:num-format="1" text:fixed="false"/></text:span><text:span text:style-name="a934" text:class-names=""/></text:p>
          </draw:text-box>
          <svg:desc/>
        </draw:frame>
      </presentation:notes>
    </style:master-page>
    <style:master-page style:name="Master1-Layout9-picTx-タイトル付きの図" style:page-layout-name="pageLayout1" draw:style-name="a938">
      <draw:custom-shape svg:x="9.58333in" svg:y="0in" svg:width="0in" svg:height="7.5in" draw:id="id128" draw:style-name="a941" draw:name="直線コネクタ 8">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in" svg:y="6.25in" svg:width="0.6in" svg:height="0.6in" draw:id="id129" draw:style-name="a944" draw:name="円/楕円 12">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30" presentation:style-name="a948" draw:transform="translate(-3.45in -0.25in) rotate(-1.5708) translate(7.11375in 3.75in)" draw:name="タイトル 1" svg:width="6.9in" svg:height="0.5in" presentation:class="title" presentation:placeholder="false">
        <draw:text-box>
          <text:p text:style-name="a947" text:class-names="" text:cond-style-name=""><text:span text:style-name="a945" text:class-names="">マスタ タイトルの書式設定</text:span><text:span text:style-name="a946" text:class-names=""/></text:p>
        </draw:text-box>
        <svg:desc/>
      </draw:frame>
      <draw:frame draw:id="id131" presentation:style-name="a952" draw:name="図プレースホルダ 2" svg:x="0in" svg:y="0in" svg:width="6.75in" svg:height="7.5in" presentation:class="graphic" presentation:placeholder="false">
        <draw:text-box>
          <text:p text:style-name="a951" text:class-names="" text:cond-style-name=""><text:span text:style-name="a949" text:class-names="">アイコンをクリックして図を追加</text:span><text:span text:style-name="a950" text:class-names=""/></text:p>
        </draw:text-box>
        <svg:desc/>
      </draw:frame>
      <draw:frame draw:id="id132" presentation:style-name="a956" draw:name="テキスト プレースホルダ 3" svg:x="7.39917in" svg:y="0.28958in" svg:width="1.66667in" svg:height="5.42in" presentation:class="outline" presentation:placeholder="false">
        <draw:text-box>
          <text:list text:style-name="a955">
            <text:list-item>
              <text:p text:style-name="a954" text:class-names="" text:cond-style-name=""><text:span text:style-name="a953" text:class-names="">マスタ テキストの書式設定</text:span></text:p>
            </text:list-item>
          </text:list>
        </draw:text-box>
        <svg:desc/>
      </draw:frame>
      <draw:custom-shape svg:x="9.83333in" svg:y="0in" svg:width="0in" svg:height="7.5in" draw:id="id133" draw:style-name="a959" draw:name="直線コネクタ 9">
        <svg:desc/>
        <text:p text:style-name="a958" text:class-names="" text:cond-style-name=""><text:span text:style-name="a9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134" draw:style-name="a962" draw:name="正方形/長方形 10">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9.75in" svg:y="0in" svg:width="0in" svg:height="7.5in" draw:id="id135" draw:style-name="a965" draw:name="直線コネクタ 11">
        <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83333in" svg:y="0in" svg:width="0in" svg:height="7.5in" draw:id="id136" draw:style-name="a968" draw:name="直線コネクタ 18">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77198in" svg:y="0in" svg:width="0in" svg:height="7.5in" draw:id="id137" draw:style-name="a971" draw:name="直線コネクタ 19">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38" presentation:style-name="a976" draw:transform="translate(-1.1in -0.21in) rotate(-1.5708) translate(9.4in 1.39313in)" draw:name="日付プレースホルダ 16" svg:width="2.2in" svg:height="0.42in" presentation:class="date-time" presentation:placeholder="false">
        <draw:text-box>
          <text:p text:style-name="a975" text:class-names="" text:cond-style-name=""><text:span text:style-name="a972" text:class-names=""><text:date text:fixed="false" style:data-style-name="a973">2012/11/6</text:date></text:span><text:span text:style-name="a974" text:class-names=""/></text:p>
        </draw:text-box>
        <svg:desc/>
      </draw:frame>
      <draw:frame draw:id="id139" presentation:style-name="a980" draw:name="スライド番号プレースホルダ 17" svg:x="8.89in" svg:y="6.27083in" svg:width="0.66667in" svg:height="0.57in" presentation:class="page-number" presentation:placeholder="false">
        <draw:text-box>
          <text:p text:style-name="a979" text:class-names="" text:cond-style-name=""><text:span text:style-name="a977" text:class-names=""><text:page-number style:num-format="1" text:fixed="false">&lt;#&gt;</text:page-number></text:span><text:span text:style-name="a978" text:class-names=""/></text:p>
        </draw:text-box>
        <svg:desc/>
      </draw:frame>
      <draw:frame draw:id="id140" presentation:style-name="a983" draw:transform="translate(-1.75in -0.2in) rotate(-1.5708) translate(9.39456in 4.2871in)" draw:name="フッター プレースホルダ 20" svg:width="3.5in" svg:height="0.4in" presentation:class="footer" presentation:placeholder="false">
        <draw:text-box>
          <text:p text:style-name="a982" text:class-names="" text:cond-style-name=""><text:span text:style-name="a981" text:class-names=""/></text:p>
        </draw:text-box>
        <svg:desc/>
      </draw:frame>
      <presentation:notes style:page-layout-name="pageLayout2" draw:style-name="a1024">
        <draw:frame draw:id="id11" presentation:style-name="a986" draw:name="ヘッダー プレースホルダ 1" svg:x="0in" svg:y="0in" svg:width="3.36458in" svg:height="0.55903in" presentation:class="header" presentation:placeholder="false">
          <draw:text-box>
            <text:p text:style-name="a985" text:class-names="" text:cond-style-name=""><text:span text:style-name="a984" text:class-names=""/></text:p>
          </draw:text-box>
          <svg:desc/>
        </draw:frame>
        <draw:frame draw:id="id12" presentation:style-name="a991" draw:name="日付プレースホルダ 2" svg:x="4.39757in" svg:y="0in" svg:width="3.36458in" svg:height="0.55903in" presentation:class="date-time" presentation:placeholder="false">
          <draw:text-box>
            <text:p text:style-name="a990" text:class-names="" text:cond-style-name=""><text:span text:style-name="a987" text:class-names=""><text:date text:fixed="false" style:data-style-name="a988"/></text:span><text:span text:style-name="a989" text:class-names=""/></text:p>
          </draw:text-box>
          <svg:desc/>
        </draw:frame>
        <draw:page-thumbnail svg:x="1.08681in" svg:y="0.83854in" svg:width="5.59028in" svg:height="4.19271in" presentation:class="page" draw:id="id13" presentation:style-name="a992" draw:name="スライド イメージ プレースホルダ 3">
          <svg:desc/>
        </draw:page-thumbnail>
        <draw:frame draw:id="id14" presentation:style-name="a1016" draw:name="ノート プレースホルダ 4" svg:x="0.77604in" svg:y="5.31076in" svg:width="6.21181in" svg:height="5.03125in" presentation:class="notes" presentation:placeholder="false">
          <draw:text-box>
            <text:p text:style-name="a994" text:class-names="" text:cond-style-name=""><text:span text:style-name="a993" text:class-names="">マスタ テキストの書式設定</text:span></text:p>
            <text:list text:style-name="a999">
              <text:list-item>
                <text:list text:style-name="a999">
                  <text:list-item>
                    <text:p text:style-name="a998" text:class-names="" text:cond-style-name=""><text:span text:style-name="a995" text:class-names="">第<text:s text:c="1"/></text:span><text:span text:style-name="a996" text:class-names="">2<text:s text:c="1"/></text:span><text:span text:style-name="a997" text:class-names="">レベル</text:span></text:p>
                  </text:list-item>
                </text:list>
              </text:list-item>
            </text:list>
            <text:list text:style-name="a1004">
              <text:list-item>
                <text:list text:style-name="a1004">
                  <text:list-item>
                    <text:list text:style-name="a1004">
                      <text:list-item>
                        <text:p text:style-name="a1003" text:class-names="" text:cond-style-name=""><text:span text:style-name="a1000" text:class-names="">第<text:s text:c="1"/></text:span><text:span text:style-name="a1001" text:class-names="">3<text:s text:c="1"/></text:span><text:span text:style-name="a1002" text:class-names="">レベル</text:span></text:p>
                      </text:list-item>
                    </text:list>
                  </text:list-item>
                </text:list>
              </text:list-item>
            </text:list>
            <text:list text:style-name="a1009">
              <text:list-item>
                <text:list text:style-name="a1009">
                  <text:list-item>
                    <text:list text:style-name="a1009">
                      <text:list-item>
                        <text:list text:style-name="a1009">
                          <text:list-item>
                            <text:p text:style-name="a1008" text:class-names="" text:cond-style-name=""><text:span text:style-name="a1005" text:class-names="">第<text:s text:c="1"/></text:span><text:span text:style-name="a1006" text:class-names="">4<text:s text:c="1"/></text:span><text:span text:style-name="a1007" text:class-names="">レベル</text:span></text:p>
                          </text:list-item>
                        </text:list>
                      </text:list-item>
                    </text:list>
                  </text:list-item>
                </text:list>
              </text:list-item>
            </text:list>
            <text:list text:style-name="a1015">
              <text:list-item>
                <text:list text:style-name="a1015">
                  <text:list-item>
                    <text:list text:style-name="a1015">
                      <text:list-item>
                        <text:list text:style-name="a1015">
                          <text:list-item>
                            <text:list text:style-name="a1015">
                              <text:list-item>
                                <text:p text:style-name="a1014" text:class-names="" text:cond-style-name=""><text:span text:style-name="a1010" text:class-names="">第<text:s text:c="1"/></text:span><text:span text:style-name="a1011" text:class-names="">5<text:s text:c="1"/></text:span><text:span text:style-name="a1012" text:class-names="">レベル</text:span><text:span text:style-name="a1013" text:class-names=""/></text:p>
                              </text:list-item>
                            </text:list>
                          </text:list-item>
                        </text:list>
                      </text:list-item>
                    </text:list>
                  </text:list-item>
                </text:list>
              </text:list-item>
            </text:list>
          </draw:text-box>
          <svg:desc/>
        </draw:frame>
        <draw:frame draw:id="id15" presentation:style-name="a1019" draw:name="フッター プレースホルダ 5" svg:x="0in" svg:y="10.61979in" svg:width="3.36458in" svg:height="0.55903in" presentation:class="footer" presentation:placeholder="false">
          <draw:text-box>
            <text:p text:style-name="a1018" text:class-names="" text:cond-style-name=""><text:span text:style-name="a1017" text:class-names=""/></text:p>
          </draw:text-box>
          <svg:desc/>
        </draw:frame>
        <draw:frame draw:id="id16" presentation:style-name="a1023" draw:name="スライド番号プレースホルダ 6" svg:x="4.39757in" svg:y="10.61979in" svg:width="3.36458in" svg:height="0.55903in" presentation:class="page-number" presentation:placeholder="false">
          <draw:text-box>
            <text:p text:style-name="a1022" text:class-names="" text:cond-style-name=""><text:span text:style-name="a1020" text:class-names=""><text:page-number style:num-format="1" text:fixed="false"/></text:span><text:span text:style-name="a1021" text:class-names=""/></text:p>
          </draw:text-box>
          <svg:desc/>
        </draw:frame>
      </presentation:notes>
    </style:master-page>
    <style:master-page style:name="Master1-Layout10-vertTx-タイトルと縦書きテキスト" style:page-layout-name="pageLayout1" draw:style-name="a1025">
      <draw:custom-shape svg:x="9.58333in" svg:y="0in" svg:width="0in" svg:height="7.5in" draw:id="id141" draw:layer="Master1-bg" draw:style-name="a1028" draw:name="直線コネクタ 6">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142" draw:layer="Master1-bg" draw:style-name="a1031" draw:name="直線コネクタ 7">
        <svg:desc/>
        <text:p text:style-name="a1030" text:class-names="" text:cond-style-name=""><text:span text:style-name="a10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143" draw:layer="Master1-bg" draw:style-name="a1034" draw:name="直線コネクタ 8">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144" draw:layer="Master1-bg" draw:style-name="a1037" draw:name="正方形/長方形 9">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9.75in" svg:y="0in" svg:width="0in" svg:height="7.5in" draw:id="id145" draw:layer="Master1-bg" draw:style-name="a1040" draw:name="直線コネクタ 10">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in" svg:y="6.25in" svg:width="0.6in" svg:height="0.6in" draw:id="id146" draw:layer="Master1-bg" draw:style-name="a1043" draw:name="円/楕円 11">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47" presentation:style-name="a1047" draw:name="タイトル 1" svg:x="0.5in" svg:y="0.30035in" svg:width="8.16667in" svg:height="1.25in" presentation:class="title" presentation:placeholder="false">
        <draw:text-box>
          <text:p text:style-name="a1046" text:class-names="" text:cond-style-name=""><text:span text:style-name="a1044" text:class-names="">マスタ タイトルの書式設定</text:span><text:span text:style-name="a1045" text:class-names=""/></text:p>
        </draw:text-box>
        <svg:desc/>
      </draw:frame>
      <draw:frame draw:id="id148" presentation:style-name="a1072" draw:name="縦書きテキスト プレースホルダ 2" svg:x="0.5in" svg:y="1.75in" svg:width="8.16667in" svg:height="5.33in" presentation:class="outline" presentation:placeholder="false">
        <draw:text-box>
          <text:list text:style-name="a1050">
            <text:list-item>
              <text:p text:style-name="a1049" text:class-names="" text:cond-style-name=""><text:span text:style-name="a1048" text:class-names="">マスタ テキストの書式設定</text:span></text:p>
            </text:list-item>
          </text:list>
          <text:list text:style-name="a1055">
            <text:list-item>
              <text:list text:style-name="a1055">
                <text:list-item>
                  <text:p text:style-name="a1054" text:class-names="" text:cond-style-name=""><text:span text:style-name="a1051" text:class-names="">第<text:s text:c="1"/></text:span><text:span text:style-name="a1052" text:class-names="">2<text:s text:c="1"/></text:span><text:span text:style-name="a1053" text:class-names="">レベル</text:span></text:p>
                </text:list-item>
              </text:list>
            </text:list-item>
          </text:list>
          <text:list text:style-name="a1060">
            <text:list-item>
              <text:list text:style-name="a1060">
                <text:list-item>
                  <text:list text:style-name="a1060">
                    <text:list-item>
                      <text:p text:style-name="a1059" text:class-names="" text:cond-style-name=""><text:span text:style-name="a1056" text:class-names="">第<text:s text:c="1"/></text:span><text:span text:style-name="a1057" text:class-names="">3<text:s text:c="1"/></text:span><text:span text:style-name="a1058" text:class-names="">レベル</text:span></text:p>
                    </text:list-item>
                  </text:list>
                </text:list-item>
              </text:list>
            </text:list-item>
          </text:list>
          <text:list text:style-name="a1065">
            <text:list-item>
              <text:list text:style-name="a1065">
                <text:list-item>
                  <text:list text:style-name="a1065">
                    <text:list-item>
                      <text:list text:style-name="a1065">
                        <text:list-item>
                          <text:p text:style-name="a1064" text:class-names="" text:cond-style-name=""><text:span text:style-name="a1061" text:class-names="">第<text:s text:c="1"/></text:span><text:span text:style-name="a1062" text:class-names="">4<text:s text:c="1"/></text:span><text:span text:style-name="a1063" text:class-names="">レベル</text:span></text:p>
                        </text:list-item>
                      </text:list>
                    </text:list-item>
                  </text:list>
                </text:list-item>
              </text:list>
            </text:list-item>
          </text:list>
          <text:list text:style-name="a1071">
            <text:list-item>
              <text:list text:style-name="a1071">
                <text:list-item>
                  <text:list text:style-name="a1071">
                    <text:list-item>
                      <text:list text:style-name="a1071">
                        <text:list-item>
                          <text:list text:style-name="a1071">
                            <text:list-item>
                              <text:p text:style-name="a1070" text:class-names="" text:cond-style-name=""><text:span text:style-name="a1066" text:class-names="">第<text:s text:c="1"/></text:span><text:span text:style-name="a1067" text:class-names="">5<text:s text:c="1"/></text:span><text:span text:style-name="a1068" text:class-names="">レベル</text:span><text:span text:style-name="a1069" text:class-names=""/></text:p>
                            </text:list-item>
                          </text:list>
                        </text:list-item>
                      </text:list>
                    </text:list-item>
                  </text:list>
                </text:list-item>
              </text:list>
            </text:list-item>
          </text:list>
        </draw:text-box>
        <svg:desc/>
      </draw:frame>
      <draw:frame draw:id="id149" presentation:style-name="a1077" draw:transform="translate(-1.1in -0.21in) rotate(-1.5708) translate(9.4in 1.39313in)" draw:name="日付プレースホルダ 3" svg:width="2.2in" svg:height="0.42in" presentation:class="date-time" presentation:placeholder="false">
        <draw:text-box>
          <text:p text:style-name="a1076" text:class-names="" text:cond-style-name=""><text:span text:style-name="a1073" text:class-names=""><text:date text:fixed="false" style:data-style-name="a1074">2012/11/6</text:date></text:span><text:span text:style-name="a1075" text:class-names=""/></text:p>
        </draw:text-box>
        <svg:desc/>
      </draw:frame>
      <draw:frame draw:id="id150" presentation:style-name="a1080" draw:transform="translate(-1.75in -0.2in) rotate(-1.5708) translate(9.39456in 4.2871in)" draw:name="フッター プレースホルダ 4" svg:width="3.5in" svg:height="0.4in" presentation:class="footer" presentation:placeholder="false">
        <draw:text-box>
          <text:p text:style-name="a1079" text:class-names="" text:cond-style-name=""><text:span text:style-name="a1078" text:class-names=""/></text:p>
        </draw:text-box>
        <svg:desc/>
      </draw:frame>
      <draw:frame draw:id="id151" presentation:style-name="a1084" draw:name="スライド番号プレースホルダ 5" svg:x="8.89in" svg:y="6.27083in" svg:width="0.66667in" svg:height="0.57in" presentation:class="page-number" presentation:placeholder="false">
        <draw:text-box>
          <text:p text:style-name="a1083" text:class-names="" text:cond-style-name=""><text:span text:style-name="a1081" text:class-names=""><text:page-number style:num-format="1" text:fixed="false">&lt;#&gt;</text:page-number></text:span><text:span text:style-name="a1082" text:class-names=""/></text:p>
        </draw:text-box>
        <svg:desc/>
      </draw:frame>
      <presentation:notes style:page-layout-name="pageLayout2" draw:style-name="a1125">
        <draw:frame draw:id="id11" presentation:style-name="a1087" draw:name="ヘッダー プレースホルダ 1" svg:x="0in" svg:y="0in" svg:width="3.36458in" svg:height="0.55903in" presentation:class="header" presentation:placeholder="false">
          <draw:text-box>
            <text:p text:style-name="a1086" text:class-names="" text:cond-style-name=""><text:span text:style-name="a1085" text:class-names=""/></text:p>
          </draw:text-box>
          <svg:desc/>
        </draw:frame>
        <draw:frame draw:id="id12" presentation:style-name="a1092" draw:name="日付プレースホルダ 2" svg:x="4.39757in" svg:y="0in" svg:width="3.36458in" svg:height="0.55903in" presentation:class="date-time" presentation:placeholder="false">
          <draw:text-box>
            <text:p text:style-name="a1091" text:class-names="" text:cond-style-name=""><text:span text:style-name="a1088" text:class-names=""><text:date text:fixed="false" style:data-style-name="a1089"/></text:span><text:span text:style-name="a1090" text:class-names=""/></text:p>
          </draw:text-box>
          <svg:desc/>
        </draw:frame>
        <draw:page-thumbnail svg:x="1.08681in" svg:y="0.83854in" svg:width="5.59028in" svg:height="4.19271in" presentation:class="page" draw:id="id13" presentation:style-name="a1093" draw:name="スライド イメージ プレースホルダ 3">
          <svg:desc/>
        </draw:page-thumbnail>
        <draw:frame draw:id="id14" presentation:style-name="a1117" draw:name="ノート プレースホルダ 4" svg:x="0.77604in" svg:y="5.31076in" svg:width="6.21181in" svg:height="5.03125in" presentation:class="notes" presentation:placeholder="false">
          <draw:text-box>
            <text:p text:style-name="a1095" text:class-names="" text:cond-style-name=""><text:span text:style-name="a1094" text:class-names="">マスタ テキストの書式設定</text:span></text:p>
            <text:list text:style-name="a1100">
              <text:list-item>
                <text:list text:style-name="a1100">
                  <text:list-item>
                    <text:p text:style-name="a1099" text:class-names="" text:cond-style-name=""><text:span text:style-name="a1096" text:class-names="">第<text:s text:c="1"/></text:span><text:span text:style-name="a1097" text:class-names="">2<text:s text:c="1"/></text:span><text:span text:style-name="a1098" text:class-names="">レベル</text:span></text:p>
                  </text:list-item>
                </text:list>
              </text:list-item>
            </text:list>
            <text:list text:style-name="a1105">
              <text:list-item>
                <text:list text:style-name="a1105">
                  <text:list-item>
                    <text:list text:style-name="a1105">
                      <text:list-item>
                        <text:p text:style-name="a1104" text:class-names="" text:cond-style-name=""><text:span text:style-name="a1101" text:class-names="">第<text:s text:c="1"/></text:span><text:span text:style-name="a1102" text:class-names="">3<text:s text:c="1"/></text:span><text:span text:style-name="a1103" text:class-names="">レベル</text:span></text:p>
                      </text:list-item>
                    </text:list>
                  </text:list-item>
                </text:list>
              </text:list-item>
            </text:list>
            <text:list text:style-name="a1110">
              <text:list-item>
                <text:list text:style-name="a1110">
                  <text:list-item>
                    <text:list text:style-name="a1110">
                      <text:list-item>
                        <text:list text:style-name="a1110">
                          <text:list-item>
                            <text:p text:style-name="a1109" text:class-names="" text:cond-style-name=""><text:span text:style-name="a1106" text:class-names="">第<text:s text:c="1"/></text:span><text:span text:style-name="a1107" text:class-names="">4<text:s text:c="1"/></text:span><text:span text:style-name="a1108" text:class-names="">レベル</text:span></text:p>
                          </text:list-item>
                        </text:list>
                      </text:list-item>
                    </text:list>
                  </text:list-item>
                </text:list>
              </text:list-item>
            </text:list>
            <text:list text:style-name="a1116">
              <text:list-item>
                <text:list text:style-name="a1116">
                  <text:list-item>
                    <text:list text:style-name="a1116">
                      <text:list-item>
                        <text:list text:style-name="a1116">
                          <text:list-item>
                            <text:list text:style-name="a1116">
                              <text:list-item>
                                <text:p text:style-name="a1115" text:class-names="" text:cond-style-name=""><text:span text:style-name="a1111" text:class-names="">第<text:s text:c="1"/></text:span><text:span text:style-name="a1112" text:class-names="">5<text:s text:c="1"/></text:span><text:span text:style-name="a1113" text:class-names="">レベル</text:span><text:span text:style-name="a1114" text:class-names=""/></text:p>
                              </text:list-item>
                            </text:list>
                          </text:list-item>
                        </text:list>
                      </text:list-item>
                    </text:list>
                  </text:list-item>
                </text:list>
              </text:list-item>
            </text:list>
          </draw:text-box>
          <svg:desc/>
        </draw:frame>
        <draw:frame draw:id="id15" presentation:style-name="a1120" draw:name="フッター プレースホルダ 5" svg:x="0in" svg:y="10.61979in" svg:width="3.36458in" svg:height="0.55903in" presentation:class="footer" presentation:placeholder="false">
          <draw:text-box>
            <text:p text:style-name="a1119" text:class-names="" text:cond-style-name=""><text:span text:style-name="a1118" text:class-names=""/></text:p>
          </draw:text-box>
          <svg:desc/>
        </draw:frame>
        <draw:frame draw:id="id16" presentation:style-name="a1124" draw:name="スライド番号プレースホルダ 6" svg:x="4.39757in" svg:y="10.61979in" svg:width="3.36458in" svg:height="0.55903in" presentation:class="page-number" presentation:placeholder="false">
          <draw:text-box>
            <text:p text:style-name="a1123" text:class-names="" text:cond-style-name=""><text:span text:style-name="a1121" text:class-names=""><text:page-number style:num-format="1" text:fixed="false"/></text:span><text:span text:style-name="a1122" text:class-names=""/></text:p>
          </draw:text-box>
          <svg:desc/>
        </draw:frame>
      </presentation:notes>
    </style:master-page>
    <style:master-page style:name="Master1-Layout11-vertTitleAndTx-縦書きタイトルと縦書きテキスト" style:page-layout-name="pageLayout1" draw:style-name="a1126">
      <draw:custom-shape svg:x="9.58333in" svg:y="0in" svg:width="0in" svg:height="7.5in" draw:id="id152" draw:layer="Master1-bg" draw:style-name="a1129" draw:name="直線コネクタ 6">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8333in" svg:y="0in" svg:width="0in" svg:height="7.5in" draw:id="id153" draw:layer="Master1-bg" draw:style-name="a1132" draw:name="直線コネクタ 7">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83333in" svg:y="0in" svg:width="0in" svg:height="7.5in" draw:id="id154" draw:layer="Master1-bg" draw:style-name="a1135" draw:name="直線コネクタ 8">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9.66667in" svg:y="0in" svg:width="0.33333in" svg:height="7.5in" draw:id="id155" draw:layer="Master1-bg" draw:style-name="a1138" draw:name="正方形/長方形 9">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custom-shape svg:x="9.75in" svg:y="0in" svg:width="0in" svg:height="7.5in" draw:id="id156" draw:layer="Master1-bg" draw:style-name="a1141" draw:name="直線コネクタ 10">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92in" svg:y="6.25in" svg:width="0.6in" svg:height="0.6in" draw:id="id157" draw:layer="Master1-bg" draw:style-name="a1144" draw:name="円/楕円 11">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58" presentation:style-name="a1148" draw:name="縦書きタイトル 1" svg:x="7.25in" svg:y="0.30035in" svg:width="1.83333in" svg:height="6.39931in" presentation:class="title" presentation:placeholder="false">
        <draw:text-box>
          <text:p text:style-name="a1147" text:class-names="" text:cond-style-name=""><text:span text:style-name="a1145" text:class-names="">マスタ タイトルの書式設定</text:span><text:span text:style-name="a1146" text:class-names=""/></text:p>
        </draw:text-box>
        <svg:desc/>
      </draw:frame>
      <draw:frame draw:id="id159" presentation:style-name="a1173" draw:name="縦書きテキスト プレースホルダ 2" svg:x="0.5in" svg:y="0.30035in" svg:width="6.58333in" svg:height="6.39931in" presentation:class="outline" presentation:placeholder="false">
        <draw:text-box>
          <text:list text:style-name="a1151">
            <text:list-item>
              <text:p text:style-name="a1150" text:class-names="" text:cond-style-name=""><text:span text:style-name="a1149" text:class-names="">マスタ テキストの書式設定</text:span></text:p>
            </text:list-item>
          </text:list>
          <text:list text:style-name="a1156">
            <text:list-item>
              <text:list text:style-name="a1156">
                <text:list-item>
                  <text:p text:style-name="a1155" text:class-names="" text:cond-style-name=""><text:span text:style-name="a1152" text:class-names="">第<text:s text:c="1"/></text:span><text:span text:style-name="a1153" text:class-names="">2<text:s text:c="1"/></text:span><text:span text:style-name="a1154" text:class-names="">レベル</text:span></text:p>
                </text:list-item>
              </text:list>
            </text:list-item>
          </text:list>
          <text:list text:style-name="a1161">
            <text:list-item>
              <text:list text:style-name="a1161">
                <text:list-item>
                  <text:list text:style-name="a1161">
                    <text:list-item>
                      <text:p text:style-name="a1160" text:class-names="" text:cond-style-name=""><text:span text:style-name="a1157" text:class-names="">第<text:s text:c="1"/></text:span><text:span text:style-name="a1158" text:class-names="">3<text:s text:c="1"/></text:span><text:span text:style-name="a1159" text:class-names="">レベル</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2" text:class-names="">第<text:s text:c="1"/></text:span><text:span text:style-name="a1163" text:class-names="">4<text:s text:c="1"/></text:span><text:span text:style-name="a1164" text:class-names="">レベル</text:span></text:p>
                        </text:list-item>
                      </text:list>
                    </text:list-item>
                  </text:list>
                </text:list-item>
              </text:list>
            </text:list-item>
          </text:list>
          <text:list text:style-name="a1172">
            <text:list-item>
              <text:list text:style-name="a1172">
                <text:list-item>
                  <text:list text:style-name="a1172">
                    <text:list-item>
                      <text:list text:style-name="a1172">
                        <text:list-item>
                          <text:list text:style-name="a1172">
                            <text:list-item>
                              <text:p text:style-name="a1171" text:class-names="" text:cond-style-name=""><text:span text:style-name="a1167" text:class-names="">第<text:s text:c="1"/></text:span><text:span text:style-name="a1168" text:class-names="">5<text:s text:c="1"/></text:span><text:span text:style-name="a1169" text:class-names="">レベル</text:span><text:span text:style-name="a1170" text:class-names=""/></text:p>
                            </text:list-item>
                          </text:list>
                        </text:list-item>
                      </text:list>
                    </text:list-item>
                  </text:list>
                </text:list-item>
              </text:list>
            </text:list-item>
          </text:list>
        </draw:text-box>
        <svg:desc/>
      </draw:frame>
      <draw:frame draw:id="id160" presentation:style-name="a1178" draw:transform="translate(-1.1in -0.21in) rotate(-1.5708) translate(9.4in 1.39313in)" draw:name="日付プレースホルダ 3" svg:width="2.2in" svg:height="0.42in" presentation:class="date-time" presentation:placeholder="false">
        <draw:text-box>
          <text:p text:style-name="a1177" text:class-names="" text:cond-style-name=""><text:span text:style-name="a1174" text:class-names=""><text:date text:fixed="false" style:data-style-name="a1175">2012/11/6</text:date></text:span><text:span text:style-name="a1176" text:class-names=""/></text:p>
        </draw:text-box>
        <svg:desc/>
      </draw:frame>
      <draw:frame draw:id="id161" presentation:style-name="a1181" draw:transform="translate(-1.75in -0.2in) rotate(-1.5708) translate(9.39456in 4.2871in)" draw:name="フッター プレースホルダ 4" svg:width="3.5in" svg:height="0.4in" presentation:class="footer" presentation:placeholder="false">
        <draw:text-box>
          <text:p text:style-name="a1180" text:class-names="" text:cond-style-name=""><text:span text:style-name="a1179" text:class-names=""/></text:p>
        </draw:text-box>
        <svg:desc/>
      </draw:frame>
      <draw:frame draw:id="id162" presentation:style-name="a1185" draw:name="スライド番号プレースホルダ 5" svg:x="8.89in" svg:y="6.27083in" svg:width="0.66667in" svg:height="0.57in" presentation:class="page-number" presentation:placeholder="false">
        <draw:text-box>
          <text:p text:style-name="a1184" text:class-names="" text:cond-style-name=""><text:span text:style-name="a1182" text:class-names=""><text:page-number style:num-format="1" text:fixed="false">&lt;#&gt;</text:page-number></text:span><text:span text:style-name="a1183" text:class-names=""/></text:p>
        </draw:text-box>
        <svg:desc/>
      </draw:frame>
      <presentation:notes style:page-layout-name="pageLayout2" draw:style-name="a1226">
        <draw:frame draw:id="id11" presentation:style-name="a1188" draw:name="ヘッダー プレースホルダ 1" svg:x="0in" svg:y="0in" svg:width="3.36458in" svg:height="0.55903in" presentation:class="header" presentation:placeholder="false">
          <draw:text-box>
            <text:p text:style-name="a1187" text:class-names="" text:cond-style-name=""><text:span text:style-name="a1186" text:class-names=""/></text:p>
          </draw:text-box>
          <svg:desc/>
        </draw:frame>
        <draw:frame draw:id="id12" presentation:style-name="a1193" draw:name="日付プレースホルダ 2" svg:x="4.39757in" svg:y="0in" svg:width="3.36458in" svg:height="0.55903in" presentation:class="date-time" presentation:placeholder="false">
          <draw:text-box>
            <text:p text:style-name="a1192" text:class-names="" text:cond-style-name=""><text:span text:style-name="a1189" text:class-names=""><text:date text:fixed="false" style:data-style-name="a1190"/></text:span><text:span text:style-name="a1191" text:class-names=""/></text:p>
          </draw:text-box>
          <svg:desc/>
        </draw:frame>
        <draw:page-thumbnail svg:x="1.08681in" svg:y="0.83854in" svg:width="5.59028in" svg:height="4.19271in" presentation:class="page" draw:id="id13" presentation:style-name="a1194" draw:name="スライド イメージ プレースホルダ 3">
          <svg:desc/>
        </draw:page-thumbnail>
        <draw:frame draw:id="id14" presentation:style-name="a1218" draw:name="ノート プレースホルダ 4" svg:x="0.77604in" svg:y="5.31076in" svg:width="6.21181in" svg:height="5.03125in" presentation:class="notes" presentation:placeholder="false">
          <draw:text-box>
            <text:p text:style-name="a1196" text:class-names="" text:cond-style-name=""><text:span text:style-name="a1195" text:class-names="">マスタ テキストの書式設定</text:span></text:p>
            <text:list text:style-name="a1201">
              <text:list-item>
                <text:list text:style-name="a1201">
                  <text:list-item>
                    <text:p text:style-name="a1200" text:class-names="" text:cond-style-name=""><text:span text:style-name="a1197" text:class-names="">第<text:s text:c="1"/></text:span><text:span text:style-name="a1198" text:class-names="">2<text:s text:c="1"/></text:span><text:span text:style-name="a1199" text:class-names="">レベル</text:span></text:p>
                  </text:list-item>
                </text:list>
              </text:list-item>
            </text:list>
            <text:list text:style-name="a1206">
              <text:list-item>
                <text:list text:style-name="a1206">
                  <text:list-item>
                    <text:list text:style-name="a1206">
                      <text:list-item>
                        <text:p text:style-name="a1205" text:class-names="" text:cond-style-name=""><text:span text:style-name="a1202" text:class-names="">第<text:s text:c="1"/></text:span><text:span text:style-name="a1203" text:class-names="">3<text:s text:c="1"/></text:span><text:span text:style-name="a1204" text:class-names="">レベル</text:span></text:p>
                      </text:list-item>
                    </text:list>
                  </text:list-item>
                </text:list>
              </text:list-item>
            </text:list>
            <text:list text:style-name="a1211">
              <text:list-item>
                <text:list text:style-name="a1211">
                  <text:list-item>
                    <text:list text:style-name="a1211">
                      <text:list-item>
                        <text:list text:style-name="a1211">
                          <text:list-item>
                            <text:p text:style-name="a1210" text:class-names="" text:cond-style-name=""><text:span text:style-name="a1207" text:class-names="">第<text:s text:c="1"/></text:span><text:span text:style-name="a1208" text:class-names="">4<text:s text:c="1"/></text:span><text:span text:style-name="a1209" text:class-names="">レベル</text:span></text:p>
                          </text:list-item>
                        </text:list>
                      </text:list-item>
                    </text:list>
                  </text:list-item>
                </text:list>
              </text:list-item>
            </text:list>
            <text:list text:style-name="a1217">
              <text:list-item>
                <text:list text:style-name="a1217">
                  <text:list-item>
                    <text:list text:style-name="a1217">
                      <text:list-item>
                        <text:list text:style-name="a1217">
                          <text:list-item>
                            <text:list text:style-name="a1217">
                              <text:list-item>
                                <text:p text:style-name="a1216" text:class-names="" text:cond-style-name=""><text:span text:style-name="a1212" text:class-names="">第<text:s text:c="1"/></text:span><text:span text:style-name="a1213" text:class-names="">5<text:s text:c="1"/></text:span><text:span text:style-name="a1214" text:class-names="">レベル</text:span><text:span text:style-name="a1215" text:class-names=""/></text:p>
                              </text:list-item>
                            </text:list>
                          </text:list-item>
                        </text:list>
                      </text:list-item>
                    </text:list>
                  </text:list-item>
                </text:list>
              </text:list-item>
            </text:list>
          </draw:text-box>
          <svg:desc/>
        </draw:frame>
        <draw:frame draw:id="id15" presentation:style-name="a1221" draw:name="フッター プレースホルダ 5" svg:x="0in" svg:y="10.61979in" svg:width="3.36458in" svg:height="0.55903in" presentation:class="footer" presentation:placeholder="false">
          <draw:text-box>
            <text:p text:style-name="a1220" text:class-names="" text:cond-style-name=""><text:span text:style-name="a1219" text:class-names=""/></text:p>
          </draw:text-box>
          <svg:desc/>
        </draw:frame>
        <draw:frame draw:id="id16" presentation:style-name="a1225" draw:name="スライド番号プレースホルダ 6" svg:x="4.39757in" svg:y="10.61979in" svg:width="3.36458in" svg:height="0.55903in" presentation:class="page-number" presentation:placeholder="false">
          <draw:text-box>
            <text:p text:style-name="a1224" text:class-names="" text:cond-style-name=""><text:span text:style-name="a1222" text:class-names=""><text:page-number style:num-format="1" text:fixed="false"/></text:span><text:span text:style-name="a1223" text:class-names=""/></text:p>
          </draw:text-box>
          <svg:desc/>
        </draw:frame>
      </presentation:notes>
    </style:master-page>
    <style:handout-master style:page-layout-name="pageLayout3" draw:style-name="a1227">
      <draw:frame draw:id="id163" presentation:style-name="a1230" draw:name="ヘッダー プレースホルダ 1" svg:x="0in" svg:y="0in" svg:width="3.36435in" svg:height="0.55903in" presentation:class="header" presentation:placeholder="false">
        <draw:text-box>
          <text:p text:style-name="a1229" text:class-names="" text:cond-style-name=""><text:span text:style-name="a1228" text:class-names=""/></text:p>
        </draw:text-box>
        <svg:desc/>
      </draw:frame>
      <draw:frame draw:id="id164" presentation:style-name="a1235" draw:name="日付プレースホルダ 2" svg:x="4.39774in" svg:y="0in" svg:width="3.36435in" svg:height="0.55903in" presentation:class="date-time" presentation:placeholder="false">
        <draw:text-box>
          <text:p text:style-name="a1234" text:class-names="" text:cond-style-name=""><text:span text:style-name="a1231" text:class-names=""><text:date text:fixed="false" style:data-style-name="a1232">2012/11/6</text:date></text:span><text:span text:style-name="a1233" text:class-names=""/></text:p>
        </draw:text-box>
        <svg:desc/>
      </draw:frame>
      <draw:frame draw:id="id165" presentation:style-name="a1238" draw:name="フッター プレースホルダ 3" svg:x="0in" svg:y="10.61959in" svg:width="3.36435in" svg:height="0.55903in" presentation:class="footer" presentation:placeholder="false">
        <draw:text-box>
          <text:p text:style-name="a1237" text:class-names="" text:cond-style-name=""><text:span text:style-name="a1236" text:class-names=""/></text:p>
        </draw:text-box>
        <svg:desc/>
      </draw:frame>
      <draw:frame draw:id="id166" presentation:style-name="a1242" draw:name="スライド番号プレースホルダ 4" svg:x="4.39774in" svg:y="10.61959in" svg:width="3.36435in" svg:height="0.55903in" presentation:class="page-number" presentation:placeholder="false">
        <draw:text-box>
          <text:p text:style-name="a1241" text:class-names="" text:cond-style-name=""><text:span text:style-name="a1239" text:class-names=""><text:page-number style:num-format="1" text:fixed="false">&lt;#&gt;</text:page-number></text:span><text:span text:style-name="a1240" text:class-names=""/></text:p>
        </draw:text-box>
        <svg:desc/>
      </draw:frame>
      <draw:page-thumbnail draw:page-number="1" svg:x="0.5434in" svg:y="1.15451in" svg:width="3.18403in" svg:height="2.38715in"/>
      <draw:page-thumbnail draw:page-number="2" svg:x="4.03646in" svg:y="1.15451in" svg:width="3.18403in" svg:height="2.38715in"/>
      <draw:page-thumbnail draw:page-number="3" svg:x="0.5434in" svg:y="4.39583in" svg:width="3.18403in" svg:height="2.38715in"/>
      <draw:page-thumbnail draw:page-number="4" svg:x="4.03646in" svg:y="4.39583in" svg:width="3.18403in" svg:height="2.38715in"/>
      <draw:page-thumbnail draw:page-number="5" svg:x="0.5434in" svg:y="7.63715in" svg:width="3.18403in" svg:height="2.38715in"/>
      <draw:page-thumbnail draw:page-number="6" svg:x="4.03646in" svg:y="7.63715in" svg:width="3.18403in" svg:height="2.38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
    <meta:initial-creator/>
    <dc:creator/>
    <meta:creation-date>2012-11-20T04:31:15Z</meta:creation-date>
    <dc:date>2012-11-20T04:33:00Z</dc:date>
    <meta:template xlink:href="Oriel" xlink:type="simple"/>
    <meta:editing-cycles>1</meta:editing-cycles>
    <meta:editing-duration>PT0S</meta:editing-duration>
    <meta:document-statistic meta:paragraph-count="82" meta:word-count="446"/>
  </office:meta>
</office:document-meta>
</file>